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 fo:margin-left="1.5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7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margin-bottom="0in"/>
    </style:style>
    <style:style style:name="T1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</style:style>
    <style:style style:name="T1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3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justify" fo:margin-bottom="0in"/>
    </style:style>
    <style:style style:name="T33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34" style:parent-style-name="Textbody" style:list-style-name="LFO1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text-indent="0.4923in"/>
    </style:style>
    <style:style style:name="T3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text-indent="0.4923in"/>
    </style:style>
    <style:style style:name="T4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list-style-name="LFO1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list-style-name="LFO1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text-align="justify" fo:margin-bottom="0in"/>
    </style:style>
    <style:style style:name="T5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6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6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</style:style>
    <style:style style:name="T6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7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8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8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Textbody" style:family="paragraph">
      <style:paragraph-properties fo:text-align="justify" fo:margin-bottom="0in"/>
    </style:style>
    <style:style style:name="T15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4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155" style:parent-style-name="Akapitzlistą" style:family="paragraph">
      <style:paragraph-properties fo:text-align="justify"/>
      <style:text-properties style:font-name="Arial" style:font-name-complex="Arial"/>
    </style:style>
    <style:style style:name="P156" style:parent-style-name="Akapitzlistą" style:family="paragraph">
      <style:paragraph-properties fo:text-align="justify"/>
      <style:text-properties style:font-name="Arial" style:font-name-complex="Arial"/>
    </style:style>
    <style:style style:name="P157" style:parent-style-name="Akapitzlistą" style:family="paragraph">
      <style:paragraph-properties fo:text-align="justify"/>
      <style:text-properties style:font-name="Arial" style:font-name-complex="Arial"/>
    </style:style>
    <style:style style:name="P158" style:parent-style-name="Akapitzlistą" style:family="paragraph">
      <style:paragraph-properties fo:text-align="justify"/>
      <style:text-properties style:font-name="Arial" style:font-name-complex="Arial"/>
    </style:style>
    <style:style style:name="P159" style:parent-style-name="Akapitzlistą" style:family="paragraph">
      <style:paragraph-properties fo:text-align="justify"/>
      <style:text-properties style:font-name="Arial" style:font-name-complex="Arial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Normalny" style:family="paragraph">
      <style:paragraph-properties fo:background-color="#FEFEEA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66" style:parent-style-name="Normalny" style:family="paragraph">
      <style:paragraph-properties fo:background-color="#FEFEEA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6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<text:span text:style-name="T3">PRZEDMIOTOWE ZASADY OCENIANIA Z WIEDZY O SPOŁECZEŃSTWIE<text:s/></text:span><text:span text:style-name="T4"><text:line-break/></text:span><text:span text:style-name="T5">w SZKOLE PODSTAWOWEJ NR 13 im. JANA BRZECHWY<text:s/></text:span><text:span text:style-name="T6"><text:line-break/></text:span><text:span text:style-name="T7">w KOSZALINIE</text:span></text:p>
      <text:p text:style-name="P8"/>
      <text:p text:style-name="P9"><text:span text:style-name="T10">Nauczyciel: Piotr Nowosad</text:span></text:p>
      <text:p text:style-name="P11"><text:span text:style-name="T12">I. Sposoby sprawdzania osiągnięć<text:s/></text:span><text:span text:style-name="T13">edukacyjnych uczniów:</text:span></text:p>
      <text:p text:style-name="P14"><text:s/>1) Uczeń może uzyskać w semestrze oceny z następujących form aktywności:</text:p>
      <text:p text:style-name="P15"><text:span text:style-name="T16">a) prac klasowych (obejmujące duże partie materiału, złożone z kilku działów w podręczniku, wymagające od ucznia dłuższych odpowiedzi pisemnych np. na pytania d</text:span><text:span text:style-name="T17">o tekstu źródłowego<text:s/></text:span><text:span text:style-name="T18"><text:line-break/></text:span><text:span text:style-name="T19">1-2 w semestrze</text:span><text:span text:style-name="T20">),</text:span></text:p>
      <text:p text:style-name="P21"><text:span text:style-name="T22">b) sprawdzianów (obejmujące jeden dział podręcznika –<text:s/></text:span><text:span text:style-name="T23">2-3 w semestrze</text:span><text:span text:style-name="T24">),</text:span></text:p>
      <text:p text:style-name="P25">c) kartkówek,</text:p>
      <text:p text:style-name="P26">d) odpowiedzi ustnych,</text:p>
      <text:p text:style-name="P27">e) za prowadzenie zeszytu,</text:p>
      <text:p text:style-name="P28">f) projekt,</text:p>
      <text:p text:style-name="P29">g) zadań domowych,</text:p>
      <text:p text:style-name="P30">h) aktywności – uzyskanie oceny zależne od ucznia.</text:p>
      <text:p text:style-name="P31">Nauczyciel uzasadnia oceny ustnie lub pisemnie. Kartkówki, sprawdziany i prace klasowe są udostępniane do wglądu rodzicom za pośrednictwem uczniów.</text:p>
      <text:p text:style-name="P32"><text:span text:style-name="T33">II. Zasady ustalania śródrocznej i rocznej oceny klasyfikacyjnej:</text:span></text:p>
      <text:list text:style-name="LFO1" text:continue-numbering="true">
        <text:list-item>
          <text:p text:style-name="P34">Nauczyciel ustalając ocenę śródroczną i<text:s/>roczną wylicza średnią ważoną zgodnie z zasadą, gdzie najważniejsze znaczenie mają oceny ze sprawdzianów. Mniejszą wagę uzyskują oceny<text:s/><text:line-break/>z pozostałych form aktywności:</text:p>
        </text:list-item>
      </text:list>
      <text:p text:style-name="P35"><text:span text:style-name="T36">5<text:s/></text:span><text:span text:style-name="T37">za prace klasowe i sprawdziany;</text:span></text:p>
      <text:p text:style-name="P38"><text:span text:style-name="T39">3</text:span><text:span text:style-name="T40"><text:s/>za odpowiedzi i kartkówki;</text:span></text:p>
      <text:p text:style-name="P41"><text:span text:style-name="T42">2</text:span><text:span text:style-name="T43"><text:s/>za inne aktywności<text:s/></text:span><text:span text:style-name="T44">ucznia ( praca domowa, aktywność, udział w lekcji i inne).</text:span></text:p>
      <text:p text:style-name="P45">Ocena końcowa jest zależna od ilorazu sumy poszczególnych ocen i ich przeliczników i ilości ocen.</text:p>
      <text:p text:style-name="P46">Progi wymagane do uzyskania danej oceny końcowej:</text:p>
      <text:list text:style-name="LFO2" text:continue-numbering="true">
        <text:list-item>
          <text:p text:style-name="P47">celujący – średnia ważona 5,50 – 6,0</text:p>
        </text:list-item>
        <text:list-item>
          <text:p text:style-name="P48">bardzo<text:s/>dobry – średnia ważona 4,60 – 5,49,</text:p>
        </text:list-item>
        <text:list-item>
          <text:p text:style-name="P49">dobry – średnia ważona 3,70 – 4,59,</text:p>
        </text:list-item>
        <text:list-item>
          <text:p text:style-name="P50">dostateczny – średnia ważona 2,70 – 3,69,</text:p>
        </text:list-item>
        <text:list-item>
          <text:p text:style-name="P51">dopuszczający – średnia ważona 1,70 – 2,69,</text:p>
        </text:list-item>
        <text:list-item>
          <text:p text:style-name="P52">niedostateczny – średnia ważona 1,69 i poniżej</text:p>
        </text:list-item>
      </text:list>
      <text:p text:style-name="P53"/>
      <text:p text:style-name="P54"/>
      <text:list text:style-name="LFO1" text:continue-numbering="true">
        <text:list-item>
          <text:p text:style-name="P55">W przypadku otrzymania oceny niedostatecznej ze sprawdzianu bądź pracy klasowej uczeń ma prawo poprawić ocenę po wcześniejszym uzgodnieniu terminu i warunków z nauczycielem.</text:p>
        </text:list-item>
        <text:list-item>
          <text:p text:style-name="P56">Uczeń nieobecny w szkole ma obowiązek zgłosić się do nauczyciela zaraz po powrocie ze zwolnienia celem ustalenia trybu i terminu uzupełnienia zaległości zarówno w opanowaniu materiału jak i ocenach (sprawdziany, zadania).</text:p>
        </text:list-item>
      </text:list>
      <text:p text:style-name="P57"><text:line-break/>Dwa razy w semestrze uczeń może zgłosić nieprzygotowanie do zajęć bez podawania przyczyny, nie dotyczy to jednak obowiązkowych prac klasowych i sprawdzianów zapowiedzianych z co najmniej tygodniowym wyprzedzeniem. W wypadku nieobecności pracę klasową uczeń musi napisać<text:line-break/>w innym terminie, w przypadku jej nienapisania, otrzyma wpis 0, co ma wpływ na ocenę ważoną. Poprawa pracy klasowej odbywa się w terminie ustalonym z nauczycielem. Niewywiązanie się<text:line-break/>z ustaleń zamyka możliwość korekty. Prace, sprawdziany, testy opatrzone komentarzem pisemnym, mającym na celu ukierunkowanie działań ucznia w celu dalszego kształcenia, są udostępniane uczniom na lekcjach i rodzicom na życzenie. Ocenianiu odpowiedzi ustnych zawsze towarzyszy komentarz ustny nauczyciela stanowiący argumentację wystawionej noty i wskazówki do samokształcenia odpowiadającego.</text:p>
      <text:p text:style-name="P58"><text:span text:style-name="T59">III. Warunki i tryb uzyskania wyższej niż przewidywana śródrocznej i<text:s/></text:span><text:span text:style-name="T60">rocznej oceny<text:s/></text:span><text:soft-page-break/><text:span text:style-name="T61">klasyfikacyjnej.</text:span></text:p>
      <text:p text:style-name="P62">Uczeń, który nie zgadza się z proponowaną oceną semestralną lub roczną może ją poprawić<text:line-break/>o jeden stopień. O chęci poprawy oceny uczeń ma obowiązek powiadomić nauczyciela najpóźniej trzy dni od momentu otrzymania informacji o proponowanej ocenie.</text:p>
      <text:p text:style-name="P63"/>
      <text:p text:style-name="P64"><text:span text:style-name="T65">IV. Sposób uzyskania oceny rocznej wyższej niż przewidywana:</text:span></text:p>
      <text:p text:style-name="P66">Uczeń w terminie wyznaczonym przez nauczyciela przystępuje do sprawdzianu obejmującego umiejętności i wiedzę z zakresu całego roku i oceny, o którą się ubiega; uczeń otrzymuje<text:s/>ocenę wyższą, jeżeli uzyska ze sprawdzianu odpowiednią ilość punktów.</text:p>
      <text:p text:style-name="P67"/>
      <text:p text:style-name="P68"><text:span text:style-name="T69">V. Progi procentowe wymagane do uzyskania poszczególnych ocen:</text:span></text:p>
      <text:p text:style-name="P70">0% – 29% <text:s text:c="4"/>ndst</text:p>
      <text:p text:style-name="P71">30 % – 49% <text:s/>dop</text:p>
      <text:p text:style-name="P72">50% - 74% <text:s text:c="3"/>dst</text:p>
      <text:p text:style-name="P73">75% - 89% <text:s text:c="3"/>db</text:p>
      <text:p text:style-name="P74">90% - 97% <text:s text:c="3"/>bdb</text:p>
      <text:p text:style-name="P75">98%- 100% <text:s text:c="2"/>cel</text:p>
      <text:p text:style-name="P76"/>
      <text:p text:style-name="P77"><text:span text:style-name="T78">V. Wymagania<text:s/></text:span><text:span text:style-name="T79">edukacyjne niezbędne do uzyskania poszczególnych śródrocznych</text:span><text:span text:style-name="T80"><text:line-break/></text:span><text:span text:style-name="T81">i rocznych ocen klasyfikacyjnych.</text:span></text:p>
      <text:p text:style-name="P82"/>
      <text:p text:style-name="P83"><text:span text:style-name="T84">Ocena celująca:</text:span></text:p>
      <text:p text:style-name="P85">Uczeń:</text:p>
      <text:p text:style-name="P86">- posiada biegle opanował program nauczania wiedzy o społeczeństwie,</text:p>
      <text:p text:style-name="P87">- biegle wykorzystuje zdobytą wiedzę w rozwiązywaniu problemów,</text:p>
      <text:p text:style-name="P88">- twórczo i samodzielnie rozwija własne uzdolnienia i zainteresowania,</text:p>
      <text:p text:style-name="P89">- aktywnie uczestniczy w procesie lekcyjnym,</text:p>
      <text:p text:style-name="P90">- jest inicjatorem rozwiązywania problemów i zadań,</text:p>
      <text:p text:style-name="P91">- potrafi samodzielnie dotrzeć do różnych źródeł oraz informacji i w oparciu o nie rozszerzyć swą wiedzę o świecie,</text:p>
      <text:p text:style-name="P92">- potrafi na forum klasy zaprezentować wyniki swojej pracy,</text:p>
      <text:p text:style-name="P93">- zna i rozumie wymagane pojęcia socjologiczne, politologiczne oraz historyczne i poprawnie ich używa,</text:p>
      <text:p text:style-name="P94">- posługuje się poprawną polszczyzną,</text:p>
      <text:p text:style-name="P95">- wykazuje zainteresowanie przedmiotem, czyta książki o tematyce związanej z przedmiotem,</text:p>
      <text:p text:style-name="P96">- z powodzeniem uczestniczy w konkursach na poziomie swojej klasy,</text:p>
      <text:p text:style-name="P97">- jest systematyczny, obowiązkowy i pilny,</text:p>
      <text:p text:style-name="P98">- działa na rzecz społeczności lokalnej, szkolnej bądź szerszej,</text:p>
      <text:p text:style-name="P99">- wzorowo prowadzi zeszyt przedmiotowy, zawsze ma odrobione zadania domowe.</text:p>
      <text:p text:style-name="P100"/>
      <text:p text:style-name="P101"><text:span text:style-name="T102">Ocena bardzo dobra:</text:span></text:p>
      <text:p text:style-name="P103">Uczeń:</text:p>
      <text:p text:style-name="P104">- opanował w pełni zakres wiadomości przewidziany programem nauczania,</text:p>
      <text:p text:style-name="P105">- dociera samodzielnie do źródeł i informacji wskazanych przez nauczyciela,</text:p>
      <text:p text:style-name="P106">- aktywnie uczestniczy w procesie lekcyjnym,</text:p>
      <text:p text:style-name="P107">- samodzielnie rozwiązuje zadania i potrafi zaprezentować ich wyniki na forum klasy,</text:p>
      <text:p text:style-name="P108">- jest systematyczny, obowiązkowy i pilny,</text:p>
      <text:p text:style-name="P109">- wzorowo prowadzi zeszyt przedmiotowy, zawsze ma odrobione zadania domowe,</text:p>
      <text:p text:style-name="P110">- potrafi uporządkować swoją<text:s/>wiedzę i właściwie wykorzystać,</text:p>
      <text:p text:style-name="P111">- dostrzega skutki podstawowych procesów społecznych i rozumie ich przyczyny,<text:line-break/>- uczestniczy w konkursach na poziomie swojej klasy.</text:p>
      <text:p text:style-name="P112"/>
      <text:p text:style-name="P113"/>
      <text:p text:style-name="P114"><text:span text:style-name="T115">Ocena dobra:</text:span></text:p>
      <text:p text:style-name="P116">Uczeń:</text:p>
      <text:p text:style-name="P117">- opanował wiadomości i umiejętności przewidziane programem nauczania w<text:s/>stopniu zadowalającym,</text:p>
      <text:soft-page-break/>
      <text:p text:style-name="P118">- aktywnie uczestniczy w lekcji,</text:p>
      <text:p text:style-name="P119">- podstawowe zadania i problemy rozwiązuje samodzielnie lub w przypadku zadań trudniejszych pod kierunkiem nauczyciela,</text:p>
      <text:p text:style-name="P120">- dostrzega skutki podstawowych procesów społecznych,</text:p>
      <text:p text:style-name="P121">- prawidłowo prowadzi zeszyt przedmiotowy, odrabia zadania domowe.</text:p>
      <text:p text:style-name="P122"/>
      <text:p text:style-name="P123"/>
      <text:p text:style-name="P124"><text:span text:style-name="T125">Ocena dostateczna:</text:span></text:p>
      <text:p text:style-name="P126">Uczeń:</text:p>
      <text:p text:style-name="P127">- opanował podstawowe elementy wiadomości programowych pozwalające mu na rozumienie najważniejszych zagadnień przewidzianych w programie nauczania,</text:p>
      <text:p text:style-name="P128">- potrafi pod kierunkiem nauczyciela skorzystać z podstawowych źródeł informacji,</text:p>
      <text:p text:style-name="P129">- w czasie lekcji wykazuje się aktywnością w stopniu zadowalającym,</text:p>
      <text:p text:style-name="P130">- potrafi wykonywać proste zadania.</text:p>
      <text:p text:style-name="P131"/>
      <text:p text:style-name="P132"><text:span text:style-name="T133">Ocena dopuszczająca:</text:span></text:p>
      <text:p text:style-name="P134">Uczeń:</text:p>
      <text:p text:style-name="P135">- posiada poważne braki w wiedzy, które jednak nie przekreślają możliwości dalszej nauki,</text:p>
      <text:p text:style-name="P136">- przy pomocy nauczyciela wykonuje zadania o niewielkim stopniu trudności,</text:p>
      <text:p text:style-name="P137">- zadania wykonuje chętnie w miarę swoich możliwości,</text:p>
      <text:p text:style-name="P138">- konstruuje krótkie odpowiedzi.</text:p>
      <text:p text:style-name="P139"/>
      <text:p text:style-name="P140"/>
      <text:p text:style-name="P141"><text:span text:style-name="T142">Ocena niedostateczna:</text:span></text:p>
      <text:p text:style-name="P143">Uczeń:</text:p>
      <text:p text:style-name="P144">- nie opanował podstawowych wiadomości, a braki są<text:s/>na tyle duże, że uniemożliwiają mu kontynuację nauki,</text:p>
      <text:p text:style-name="P145">- nawet przy pomocy nauczyciela nie jest w stanie rozwiązać zagadnienia</text:p>
      <text:p text:style-name="P146">- o niewielkim stopniu trudności i wykonać najprostszych zadań</text:p>
      <text:p text:style-name="P147"/>
      <text:p text:style-name="P148"><text:span text:style-name="T149"><text:line-break/></text:span><text:span text:style-name="T150">VI Ocenianie ucznia z dysleksją i dysortografią potwierdzonymi op</text:span><text:span text:style-name="T151">inią:</text:span></text:p>
      <text:p text:style-name="P152"><text:span text:style-name="T153">Uczeń z dysleksją bądź dysortografią wykonuje wszystkie polecenia i sporządza wszystkie notatki, lecz dysponuje wydłużonym czasem. Na lekcjach wiedzy o społeczeństwie przestrzegane są zalecenia Poradni Psychologiczno-Pedagogicznej.</text:span></text:p>
      <text:list text:style-name="LFO4" text:continue-numbering="true">
        <text:list-item>
          <text:p text:style-name="P154">Przy ocenianiu prac pisemnych uczniów mających obniżone kryteria oceniania (orzeczenie) nauczyciel stosuje następujące zasady przeliczania punktów na ocenę:</text:p>
        </text:list-item>
      </text:list>
      <text:p text:style-name="P155">poniżej 19% możliwych do uzyskania punktów - niedostateczny</text:p>
      <text:p text:style-name="P156">20% - 39% - dopuszczający<text:s/></text:p>
      <text:p text:style-name="P157">40% - 54% - dostateczny<text:s/></text:p>
      <text:p text:style-name="P158">55% - 70% - dobry<text:s/></text:p>
      <text:p text:style-name="P159">71% - 89% - bardzo dobry<text:s/></text:p>
      <text:p text:style-name="P160"><text:span text:style-name="T161">90% - 100% - celujący</text:span></text:p>
      <text:p text:style-name="P162"><text:span text:style-name="T163">VII</text:span><text:span text:style-name="T164"><text:s/>Nauczanie zdal</text:span><text:span text:style-name="T165">ne</text:span></text:p>
      <text:p text:style-name="P166"/>
      <text:p text:style-name="P167">1.Każdy uczeń jest zobowiązany do realizacji zajęć w trybie zdalnym.</text:p>
      <text:p text:style-name="P168">2.Ocenianiu podlegać będą wyłącznie prace pisemne uczniów.</text:p>
      <text:p text:style-name="P169">3.Uczniowie mają obowiązek dostarczać prace pisemne przez pocztę elektroniczną lub inny komunikator , wyznaczony przez<text:s/>nauczyciela.</text:p>
      <text:p text:style-name="P170">4.Prace pisemne powinny być wysyłane w terminie wyznaczonym przez nauczyciela, brak wywiązania się z tego obowiązku skutkuje wpisaniem „brak oceny” w dzienniku elektronicznym, co ma wpływ na średnią ważoną.</text:p>
      <text:p text:style-name="P171">5. Uczniowie i rodzice będą informowani o ocenach i postępach w nauce poprzez dziennik elektroniczny.</text:p>
      <text:p text:style-name="P172">6.Rodzice mogą kontaktować się z nauczycielem przy pomocy dziennika elektronicznego lub<text:s/><text:soft-page-break/>innego wyznaczonego komunikatora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mańska</meta:initial-creator>
    <dc:creator>hp</dc:creator>
    <meta:creation-date>2020-09-22T08:32:00Z</meta:creation-date>
    <dc:date>2022-10-28T08:45:00Z</dc:date>
    <meta:template xlink:href="Normal" xlink:type="simple"/>
    <meta:editing-cycles>4</meta:editing-cycles>
    <meta:editing-duration>PT240S</meta:editing-duration>
    <meta:document-statistic meta:page-count="4" meta:paragraph-count="16" meta:word-count="1154" meta:character-count="8065" meta:row-count="57" meta:non-whitespace-character-count="6927"/>
  </office:meta>
</office:document-meta>
</file>