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2" style:parent-style-name="Standard" style:family="paragraph">
      <style:paragraph-properties fo:text-align="center" fo:margin-left="-0.009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left="-0.009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4" style:parent-style-name="Standard" style:family="paragraph">
      <style:paragraph-properties fo:text-align="justify" fo:margin-left="-0.009in">
        <style:tab-stops/>
      </style:paragraph-properties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justify" fo:margin-left="-0.009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in" fo:text-indent="-0.25in">
        <style:tab-stops/>
      </style:paragraph-properties>
    </style:style>
    <style:style style:name="T35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in" fo:text-indent="-0.25in">
        <style:tab-stops/>
      </style:paragraph-properties>
    </style:style>
    <style:style style:name="T39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in" fo:text-indent="-0.25in">
        <style:tab-stops/>
      </style:paragraph-properties>
    </style:style>
    <style:style style:name="T43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5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4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7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8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8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8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8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8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9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9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5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5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5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5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6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6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6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6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6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6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7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7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7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7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79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8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8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8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8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8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19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9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9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19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19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19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0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0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20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0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1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1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1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1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1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1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2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2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234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6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237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9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241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244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9" style:parent-style-name="Standard" style:family="paragraph">
      <style:paragraph-properties fo:keep-with-next="always" fo:text-align="justify" fo:margin-left="0.3in" fo:text-indent="-0.3in">
        <style:tab-stops/>
      </style:paragraph-properties>
    </style:style>
    <style:style style:name="T250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251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25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5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5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5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25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5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5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5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6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6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6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6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6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6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6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7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7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7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7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7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7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279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8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8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8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8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8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8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28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8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8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9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9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9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9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9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296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29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9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29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30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0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0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0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0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0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0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30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1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1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1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1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1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1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1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1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1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1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2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2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2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2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2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2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26" style:parent-style-name="Standard" style:family="paragraph">
      <style:paragraph-properties fo:text-align="justify" fo:margin-left="0.5416in" fo:text-indent="-0.25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32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2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3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3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3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3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3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3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36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3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3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3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34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4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4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4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4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4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4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4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4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49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5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5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5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35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T360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361" style:parent-style-name="Standard" style:list-style-name="LFO8" style:family="paragraph">
      <style:paragraph-properties fo:text-align="justify"/>
    </style:style>
    <style:style style:name="T362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6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365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6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6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68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71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372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7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374" style:parent-style-name="Standard" style:family="paragraph">
      <style:paragraph-properties fo:keep-with-next="always" fo:text-align="justify" fo:margin-left="0.3in" fo:text-indent="-0.3in">
        <style:tab-stops/>
      </style:paragraph-properties>
    </style:style>
    <style:style style:name="T375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376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37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7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7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8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8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8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8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8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8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8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8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8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38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9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9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9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9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9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9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9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39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39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39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0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0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40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0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0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0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0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0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0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1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41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1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1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1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1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16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1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1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1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2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2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2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2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2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2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2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2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42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43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3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3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3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3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3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3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3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3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3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4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4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4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4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4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4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44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4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4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4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5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5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5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5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5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456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5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5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5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6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6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6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6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46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6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6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6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6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69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7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7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7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7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7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7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7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7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47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7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48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48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482" style:parent-style-name="Standard" style:family="paragraph">
      <style:paragraph-properties fo:text-align="justify" fo:margin-left="0.5416in" fo:text-indent="-0.25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483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484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48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T489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490" style:parent-style-name="Standard" style:list-style-name="LFO9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93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494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49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96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497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49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99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500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50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502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503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50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505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506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507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50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509" style:parent-style-name="Standard" style:family="paragraph">
      <style:paragraph-properties fo:keep-with-next="always" fo:text-align="justify" fo:margin-left="0.3in" fo:text-indent="-0.3in">
        <style:tab-stops/>
      </style:paragraph-properties>
    </style:style>
    <style:style style:name="T510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511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512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1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1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1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16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1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1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1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2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2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2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2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24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2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2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2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2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29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3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3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3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33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53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3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3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3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3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3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4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4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42" style:parent-style-name="Standard" style:family="paragraph">
      <style:paragraph-properties fo:text-align="justify" fo:margin-left="0.302in" fo:text-indent="-0.25in">
        <style:tab-stops/>
      </style:paragraph-properties>
    </style:style>
    <style:style style:name="T54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4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4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4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47" style:parent-style-name="Standard" style:family="paragraph">
      <style:paragraph-properties fo:text-align="justify" fo:margin-left="0.302in" fo:text-indent="-0.25in">
        <style:tab-stops/>
      </style:paragraph-properties>
    </style:style>
    <style:style style:name="T54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4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5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51" style:parent-style-name="Standard" style:family="paragraph">
      <style:paragraph-properties fo:text-align="justify" fo:margin-left="0.302in" fo:text-indent="-0.25in">
        <style:tab-stops/>
      </style:paragraph-properties>
    </style:style>
    <style:style style:name="T55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5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5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55" style:parent-style-name="Standard" style:family="paragraph">
      <style:paragraph-properties fo:text-align="justify" fo:margin-left="0.302in" fo:text-indent="-0.25in">
        <style:tab-stops/>
      </style:paragraph-properties>
    </style:style>
    <style:style style:name="T55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5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5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59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56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6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6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6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6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6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6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6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6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69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7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7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7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7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7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7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7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77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578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7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8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8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8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83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8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8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8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87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8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8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9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91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9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9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9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595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59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9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59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59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00" style:parent-style-name="Standard" style:family="paragraph">
      <style:paragraph-properties fo:text-align="justify" fo:margin-left="0.5416in" fo:text-indent="-0.25in">
        <style:tab-stops/>
      </style:paragraph-properties>
    </style:style>
    <style:style style:name="T60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0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0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04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P606" style:parent-style-name="Standard" style:family="paragraph">
      <style:paragraph-properties fo:text-align="justify"/>
    </style:style>
    <style:style style:name="T607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A" fo:font-size="11pt" style:font-size-asian="11pt" style:font-size-complex="11pt"/>
    </style:style>
    <style:style style:name="T608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09" style:parent-style-name="Standard" style:family="paragraph">
      <style:paragraph-properties fo:text-align="justify"/>
    </style:style>
    <style:style style:name="T610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61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12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613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61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15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616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61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18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19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620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621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22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T623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624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625" style:parent-style-name="Standard" style:family="paragraph">
      <style:paragraph-properties fo:keep-with-next="always" fo:text-align="justify" fo:margin-left="0.3in" fo:text-indent="-0.3in">
        <style:tab-stops/>
      </style:paragraph-properties>
    </style:style>
    <style:style style:name="T626" style:parent-style-name="Domyślnaczcionkaakapitu" style:family="text">
      <style:text-properties style:font-name="Arial" style:font-name-asian="Liberation Serif" style:font-name-complex="Arial" fo:color="#00000A" fo:font-size="11pt" style:font-size-asian="11pt" style:font-size-complex="11pt"/>
    </style:style>
    <style:style style:name="T627" style:parent-style-name="Domyślnaczcionkaakapitu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2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2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3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3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3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3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3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3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3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3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3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3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4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4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4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4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4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4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4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4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48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49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5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5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5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65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5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5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5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5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5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5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6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6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6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6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6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6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6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6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6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6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67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71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7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7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7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7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7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7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7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79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8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81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8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8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8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8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8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87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88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8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90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9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92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69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94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95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9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69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698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699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0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701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02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03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0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70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706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07" style:parent-style-name="Domyślnaczcionkaakapitu" style:family="text">
      <style:text-properties style:font-name="Arial" style:font-name-asian="OpenSymbol" style:font-name-complex="Arial" fo:color="#00000A" fo:font-size="11pt" style:font-size-asian="11pt" style:font-size-complex="11pt"/>
    </style:style>
    <style:style style:name="T708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709" style:parent-style-name="Standard" style:family="paragraph">
      <style:paragraph-properties fo:text-align="justify"/>
      <style:text-properties style:font-name="Arial" style:font-name-asian="Calibri" style:font-name-complex="Arial" fo:color="#00000A" fo:font-size="11pt" style:font-size-asian="11pt" style:font-size-complex="11pt"/>
    </style:style>
    <style:style style:name="P710" style:parent-style-name="Standard" style:family="paragraph">
      <style:paragraph-properties fo:text-align="justify" fo:margin-bottom="0.1388in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11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12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13" style:parent-style-name="Standard" style:list-style-name="WWNum7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14" style:parent-style-name="Standard" style:list-style-name="WWNum7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15" style:parent-style-name="Standard" style:list-style-name="WWNum7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16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17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18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</style:style>
    <style:style style:name="T720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21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22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23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24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2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726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27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28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29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30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31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32" style:parent-style-name="Standard" style:list-style-name="WWNum7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33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34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35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36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37" style:parent-style-name="Standard" style:list-style-name="WWNum76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38" style:parent-style-name="Standard" style:list-style-name="WWNum76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39" style:parent-style-name="Standard" style:list-style-name="WWNum76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0" style:parent-style-name="Standard" style:list-style-name="WWNum76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1" style:parent-style-name="Standard" style:list-style-name="WWNum76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2" style:parent-style-name="Standard" style:list-style-name="WWNum76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3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44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45" style:parent-style-name="Standard" style:list-style-name="WWNum78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6" style:parent-style-name="Standard" style:list-style-name="WWNum78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7" style:parent-style-name="Standard" style:list-style-name="WWNum78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8" style:parent-style-name="Standard" style:list-style-name="WWNum78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49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50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51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2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3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4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5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6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7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8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59" style:parent-style-name="Standard" style:list-style-name="WWNum80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0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61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62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3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4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5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6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7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8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69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70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71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72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73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74" style:parent-style-name="Standard" style:list-style-name="WWNum82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</style:style>
    <style:style style:name="T775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T776" style:parent-style-name="Domyślnaczcionkaakapitu" style:family="text">
      <style:text-properties style:font-name="Arial" style:font-name-asian="Calibri" style:font-name-complex="Arial" fo:color="#00000A" fo:font-size="11pt" style:font-size-asian="11pt" style:font-size-complex="11pt"/>
    </style:style>
    <style:style style:name="P777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78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779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Standard" style:list-style-name="WWNum8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81" style:parent-style-name="Standard" style:list-style-name="WWNum8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82" style:parent-style-name="Standard" style:list-style-name="WWNum84" style:family="paragraph">
      <style:paragraph-properties fo:text-align="justify" fo:margin-left="0.0986in" fo:text-indent="-0.0986in">
        <style:tab-stops>
          <style:tab-stop style:type="left" style:position="0.118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83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784" style:parent-style-name="Akapitzlistą" style:list-style-name="LFO17" style:family="paragraph">
      <style:paragraph-properties fo:text-align="justify" fo:line-height="100%"/>
      <style:text-properties style:font-name="Arial" style:font-name-complex="Arial"/>
    </style:style>
    <style:style style:name="P785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786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787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788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789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790" style:parent-style-name="Default" style:family="paragraph">
      <style:paragraph-properties fo:text-align="justify" fo:margin-bottom="0.1388in" fo:margin-left="0.0986in" fo:text-indent="-0.0986in">
        <style:tab-stops/>
      </style:paragraph-properties>
    </style:style>
    <style:style style:name="T791" style:parent-style-name="Domyślnaczcionkaakapitu" style:family="text">
      <style:text-properties style:font-name="Arial" style:font-name-complex="Arial"/>
    </style:style>
    <style:style style:name="P792" style:parent-style-name="Normalny" style:family="paragraph">
      <style:paragraph-properties fo:background-color="#FEFEEA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/>
    </style:style>
    <style:style style:name="P793" style:parent-style-name="Normalny" style:family="paragraph">
      <style:paragraph-properties fo:background-color="#FEFEEA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9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9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00" style:parent-style-name="Standard" style:family="paragraph">
      <style:paragraph-properties fo:text-align="justify" fo:margin-bottom="0.1388in" fo:margin-left="0.0986in" fo:text-indent="-0.0986in">
        <style:tab-stops/>
      </style:paragraph-properties>
      <style:text-properties style:font-name="Arial" style:font-name-asian="Calibri" style:font-name-complex="Arial" fo:color="#00000A" fo:font-size="11pt" style:font-size-asian="11pt" style:font-size-complex="11pt"/>
    </style:style>
    <style:style style:name="P801" style:parent-style-name="Standard" style:family="paragraph">
      <style:paragraph-properties fo:text-align="justify" fo:margin-bottom="0.1388in"/>
      <style:text-properties style:font-name="Arial" style:font-name-asian="Calibri" style:font-name-complex="Arial" fo:color="#00000A" fo:font-size="11pt" style:font-size-asian="11pt" style:font-size-complex="11pt"/>
    </style:style>
    <style:style style:name="P802" style:parent-style-name="Standard" style:family="paragraph">
      <style:paragraph-properties fo:text-align="justify" fo:margin-bottom="0.1388in"/>
      <style:text-properties style:font-name="Arial" style:font-name-asian="Calibri" style:font-name-complex="Arial" fo:color="#00000A" fo:font-size="11pt" style:font-size-asian="11pt" style:font-size-complex="11pt"/>
    </style:style>
    <style:style style:name="P803" style:parent-style-name="Standard" style:family="paragraph">
      <style:paragraph-properties fo:text-align="justify" fo:margin-bottom="0.1388in"/>
      <style:text-properties style:font-name="Arial" style:font-name-asian="Calibri" style:font-name-complex="Arial" fo:color="#00000A" fo:font-size="11pt" style:font-size-asian="11pt" style:font-size-complex="11pt"/>
    </style:style>
    <style:style style:name="P804" style:parent-style-name="Standard" style:family="paragraph">
      <style:paragraph-properties fo:text-align="justify" fo:margin-bottom="0.1388in"/>
      <style:text-properties style:font-name="Arial" style:font-name-asian="Calibri" style:font-name-complex="Arial" fo:color="#00000A" fo:font-size="11pt" style:font-size-asian="11pt" style:font-size-complex="11pt"/>
    </style:style>
    <style:style style:name="P805" style:parent-style-name="Standard" style:family="paragraph">
      <style:paragraph-properties fo:text-align="justify" fo:margin-bottom="0.1388in"/>
      <style:text-properties style:font-name="Arial" style:font-name-asian="Calibri" style:font-name-complex="Arial" fo:font-weight="bold" style:font-weight-asian="bold" fo:color="#00000A" fo:font-size="11pt" style:font-size-asian="11pt" style:font-size-complex="11pt"/>
    </style:style>
    <style:style style:name="P806" style:parent-style-name="Standard" style:family="paragraph">
      <style:paragraph-properties fo:text-align="justify" fo:margin-bottom="0.1388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ZEDMIOTOWY SYSTEM OCENIANIA Z JĘZYKA ANGIELSKIEGO W KLASACH 4-8</text:p>
      <text:p text:style-name="P2">SZKOŁA PODSTAWOWA NR 13 IM. JANA BRZECHWY W KOSZALINIE</text:p>
      <text:p text:style-name="P3"/>
      <text:p text:style-name="P4"><text:span text:style-name="T5">Nauczyciel</text:span><text:span text:style-name="T6">: Anna Jochym, Urszula Popławska, Angelika<text:s/></text:span><text:span text:style-name="T7">Zmitrowicz</text:span></text:p>
      <text:p text:style-name="P8">I. Sposoby sprawdzania osiągnięć edukacyjnych uczniów:</text:p>
      <text:p text:style-name="P9"/>
      <text:p text:style-name="P10"><text:s text:c="3"/>Uczeń może uzyskać w semestrze oceny z następujących aktywności:</text:p>
      <text:p text:style-name="P11"><text:s text:c="8"/>a) prac klasowych (po większej partii materiału) – co najmniej 2 oceny</text:p>
      <text:p text:style-name="P12"><text:s text:c="8"/>b) kartkówek (1-3 lekcji) - <text:s/>co najmniej 2 oceny</text:p>
      <text:p text:style-name="P13"><text:s text:c="8"/>c) odpowiedzi ustnych – co najmniej 1 oceny</text:p>
      <text:p text:style-name="P14"><text:s text:c="3"/>d) pracy projektowej – (praca projektowa w formie prezentacji tj. plakatu lub <text:s text:c="5"/>prezentacji multimedialnej na temat uzgodniony z nauczycielem – 1 ocena w semestrze</text:p>
      <text:p text:style-name="P15"><text:s text:c="8"/>d) zadań domowych (ćwiczenia, prace dodatkowe) – co najmniej 3 oceny</text:p>
      <text:p text:style-name="P16"><text:s text:c="8"/>e) zeszytu – co najmniej 1 ocena</text:p>
      <text:p text:style-name="P17"><text:s text:c="8"/>g) pracy na lekcji– uzyskanie oceny zależne od ucznia</text:p>
      <text:p text:style-name="P18"/>
      <text:p text:style-name="P19">Oceny z prac pisemnych:</text:p>
      <text:p text:style-name="P20">0% – 29% <text:s text:c="2"/>ndst</text:p>
      <text:p text:style-name="P21">30 % – 49% <text:s/>dop</text:p>
      <text:p text:style-name="P22">50% - 74% <text:s/>dst</text:p>
      <text:p text:style-name="P23">75% - 89% <text:s/>db</text:p>
      <text:p text:style-name="P24">90% - 97%<text:s/>bdb</text:p>
      <text:p text:style-name="P25">98% - 100% <text:s/>cel</text:p>
      <text:p text:style-name="P26"/>
      <text:p text:style-name="P27">II. Uzasadnienie oceny:</text:p>
      <text:p text:style-name="P28">Nauczyciel uzasadnia ocenę, informując ucznia o poziomie jego wiedzy, umiejętności <text:s text:c="18"/>w odniesieniu do podanych wymagań lub kryteriów w sposób ustny lub pisemny określony.</text:p>
      <text:p text:style-name="P29"><text:span text:style-name="T30">1)</text:span><text:span text:style-name="T31"><text:tab/></text:span><text:span text:style-name="T32">uzasadnienie oceny<text:s/></text:span><text:span text:style-name="T33">odnosi się do wymagań opisanych w podstawie programowej kształcenia ogólnego lub programie nauczania, uzasadnienie zawiera informacje o tym:</text:span></text:p>
      <text:p text:style-name="P34"><text:span text:style-name="T35"><text:s/>a)</text:span><text:span text:style-name="T36"><text:tab/></text:span><text:span text:style-name="T37">co uczeń zrobił dobrze,</text:span></text:p>
      <text:p text:style-name="P38"><text:span text:style-name="T39"><text:s/>b)</text:span><text:span text:style-name="T40"><text:tab/></text:span><text:span text:style-name="T41">co i jak powinien poprawić,</text:span></text:p>
      <text:p text:style-name="P42"><text:span text:style-name="T43"><text:s/>c)</text:span><text:span text:style-name="T44"><text:tab/></text:span><text:span text:style-name="T45">jak ma się dalej uczyć,</text:span></text:p>
      <text:p text:style-name="P46"><text:span text:style-name="T47">2)</text:span><text:span text:style-name="T48"><text:tab/></text:span><text:span text:style-name="T49">uzasadnienie oceny infor</text:span><text:span text:style-name="T50">muje o poziomie osiągnięć edukacyjnych ucznia, wskazuje jego mocne strony i strony wymagające wzmocnienia oraz sposoby radzenia sobie z błędami.</text:span></text:p>
      <text:p text:style-name="P51"/>
      <text:p text:style-name="P52">III. Zasady ustalania semestralnej i rocznej oceny klasyfikacyjnej:</text:p>
      <text:p text:style-name="P53"><text:span text:style-name="T54"><text:s/>1.</text:span><text:span text:style-name="T55"><text:tab/></text:span><text:span text:style-name="T56">Ocena klasyfikacyjna semestralna lub<text:s/></text:span><text:span text:style-name="T57">roczna</text:span><text:span text:style-name="T58"><text:s/>nie jest średnią arytmetyczną ocen cząstkowych.</text:span><text:span text:style-name="T59"><text:s/>Ocena ta wynika z przeliczenia wpływu ocen cząstkowych według zasady:</text:span></text:p>
      <text:p text:style-name="P60"/>
      <text:p text:style-name="P61">5 – za prace klasowe, konkursy</text:p>
      <text:p text:style-name="P62"><text:span text:style-name="T63">3 – za kartkówki, odpowiedzi ustne</text:span><text:span text:style-name="T64">, prace projektowe</text:span></text:p>
      <text:p text:style-name="P65">2 – za zadania domowe, zeszyt, ćwiczenia, prace dodatkowe, praca na lekcji</text:p>
      <text:p text:style-name="P66"/>
      <text:p text:style-name="P67">Ocena końcowa jest ilorazem sumy poszczególnych ocen i ich przeliczników i ilości ocen.</text:p>
      <text:p text:style-name="P68"/>
      <text:p text:style-name="P69">Oceny semestralne wystawiane są na podstawie średniej ważonej ocen cząstkowych wg następującego schematu:</text:p>
      <text:soft-page-break/>
      <text:p text:style-name="P70"><text:span text:style-name="T71"></text:span><text:span text:style-name="T72"><text:tab/></text:span><text:span text:style-name="T73">celujący – średnia ważona<text:s/></text:span><text:span text:style-name="T74">5,50 – 6,00</text:span></text:p>
      <text:p text:style-name="P75"><text:span text:style-name="T76"></text:span><text:span text:style-name="T77"><text:tab/></text:span><text:span text:style-name="T78">bardzo dobry – średnia ważona 4,60 – 5,49</text:span></text:p>
      <text:p text:style-name="P79"><text:span text:style-name="T80"></text:span><text:span text:style-name="T81"><text:tab/></text:span><text:span text:style-name="T82">dobry - <text:s/>średnia ważona 3,70 – 4,59</text:span></text:p>
      <text:p text:style-name="P83"><text:span text:style-name="T84"></text:span><text:span text:style-name="T85"><text:tab/></text:span><text:span text:style-name="T86">dostateczny – 2,70 – 3,69</text:span></text:p>
      <text:p text:style-name="P87"><text:span text:style-name="T88"></text:span><text:span text:style-name="T89"><text:tab/></text:span><text:span text:style-name="T90">dopuszczający – 1,70 – 2,69</text:span></text:p>
      <text:p text:style-name="P91"><text:span text:style-name="T92"></text:span><text:span text:style-name="T93"><text:tab/></text:span><text:span text:style-name="T94">niedostateczny – 1,69 i poniżej</text:span></text:p>
      <text:p text:style-name="P95"/>
      <text:p text:style-name="P96">2. W przypadku otrzymania oceny niedostatecznej z testu bądź kartkówki uczeń ma prawo poprawić ocenę po wcześniejszym uzgodnieniu terminu i warunków z nauczycielem (nie dłużej niż tydzień).</text:p>
      <text:p text:style-name="P97"/>
      <text:p text:style-name="P98">3. Uczeń nieobecny w szkole ma obowiązek zgłosić się do nauczyciela zaraz po powrocie <text:s/>ze zwolnienia celem ustalenia terminu pisania pracy klasowej. W przypadku jeśli uczeń nie napisze zaleglej pracy klasowej otrzymuje ocenę 0.</text:p>
      <text:p text:style-name="P99"/>
      <text:p text:style-name="P100">IV. Warunki i tryb uzyskania wyższej niż przewidywana śródrocznej i rocznej oceny</text:p>
      <text:p text:style-name="P101"><text:span text:style-name="T102"><text:s text:c="4"/>klasyfikacyjnej. <text:s/></text:span></text:p>
      <text:p text:style-name="P103"/>
      <text:p text:style-name="P104"><text:s text:c="8"/>Uczeń, który nie zgadza się z proponowaną oceną<text:s/>semestralną lub roczną może ją</text:p>
      <text:p text:style-name="P105"><text:s text:c="8"/>poprawić o jeden stopień. O chęci poprawy oceny uczeń ma obowiązek powiadomić <text:s text:c="7"/></text:p>
      <text:p text:style-name="P106"><text:s text:c="8"/>nauczyciela najpóźniej trzy dni od momentu otrzymania informacji o proponowanej</text:p>
      <text:p text:style-name="P107"><text:s text:c="8"/>ocenie.</text:p>
      <text:p text:style-name="P108"/>
      <text:p text:style-name="P109">V. Sposób uzyskania oceny<text:s/>rocznej wyższej niż przewidywana:</text:p>
      <text:p text:style-name="P110"><text:s text:c="4"/>Uczeń w terminie wyznaczonym przez nauczyciela przystępuje do sprawdzianu</text:p>
      <text:p text:style-name="P111"><text:s text:c="4"/>obejmującego umiejętności i wiedzę z zakresu całego roku i oceny, o którą się ubiega;</text:p>
      <text:p text:style-name="P112"><text:s text:c="4"/>uczeń otrzymuje ocenę wyższą, jeżeli uzyska ze sprawdzianu odpowiednią ilość punktów:</text:p>
      <text:p text:style-name="P113"/>
      <text:p text:style-name="P114">0% – 29% <text:s text:c="2"/>ndst</text:p>
      <text:p text:style-name="P115">30 % – 49% <text:s/>dop</text:p>
      <text:p text:style-name="P116">50% - 74% <text:s/>dst</text:p>
      <text:p text:style-name="P117">75% - 89% <text:s/>db</text:p>
      <text:p text:style-name="P118">90% - 97 % bdb</text:p>
      <text:p text:style-name="P119">98% - 100% <text:s/>cel</text:p>
      <text:p text:style-name="P120"/>
      <text:p text:style-name="P121"/>
      <text:p text:style-name="P122">VI. Wymagania edukacyjne na poszczególne oceny:</text:p>
      <text:p text:style-name="P123"/>
      <text:p text:style-name="P124">GRAMATYKA I SŁOWNICTWO:</text:p>
      <text:p text:style-name="P125"/>
      <text:p text:style-name="P126"><text:span text:style-name="T127"><text:s text:c="3"/></text:span><text:span text:style-name="T128">Celujący</text:span></text:p>
      <text:p text:style-name="P129"><text:span text:style-name="T130">•<text:s/></text:span><text:span text:style-name="T131">dobrze opanował i swobodnie stosuje<text:s/></text:span><text:span text:style-name="T132">w praktyce zagadnienia gramatyczne określone w rozkładzie materiału i niektóre wykraczające poza nakreślone <text:s text:c="8"/>ramy</text:span><text:span text:style-name="T133"><text:line-break/></text:span><text:span text:style-name="T134">•<text:s/></text:span><text:span text:style-name="T135">potrafi budować złożone zdania, poprawne pod względem gramatycznym i logicznym</text:span><text:span text:style-name="T136"><text:line-break/></text:span><text:span text:style-name="T137">•<text:s/></text:span><text:span text:style-name="T138">posiada bogaty zasób słownictwa, obejmujący tematykę</text:span><text:span text:style-name="T139"><text:s/>określoną w rozkładzie materiału i wykraczający poza nią</text:span><text:span text:style-name="T140"><text:line-break/></text:span><text:span text:style-name="T141">•<text:s/></text:span><text:span text:style-name="T142">zna i stosuje w praktyce wyrażenia potoczne przedstawione w podręczniku i wiele wyrażeń z innych źródeł, jak prasa, telewizja i Internet</text:span><text:span text:style-name="T143"><text:line-break/></text:span><text:span text:style-name="T144">•<text:s/></text:span><text:span text:style-name="T145">zna i z powodzeniem stosuje rożne techniki wyszukiwania z</text:span><text:span text:style-name="T146">naczenia wyrazów</text:span><text:span text:style-name="T147"><text:line-break/></text:span><text:span text:style-name="T148">•<text:s/></text:span><text:span text:style-name="T149">samodzielnie posługuje się różnego rodzaju słownikami</text:span></text:p>
      <text:soft-page-break/>
      <text:p text:style-name="P150"><text:span text:style-name="T151"><text:s text:c="3"/></text:span><text:span text:style-name="T152">Bardzo dobry</text:span></text:p>
      <text:p text:style-name="P153"><text:span text:style-name="T154"></text:span><text:span text:style-name="T155"><text:tab/></text:span><text:span text:style-name="T156">Potrafi poprawnie operować prostymi strukturami.</text:span></text:p>
      <text:p text:style-name="P157"><text:span text:style-name="T158"></text:span><text:span text:style-name="T159"><text:tab/></text:span><text:span text:style-name="T160"><text:s/>Potrafi budować spójne zdania.</text:span></text:p>
      <text:p text:style-name="P161"><text:span text:style-name="T162"></text:span><text:span text:style-name="T163"><text:tab/></text:span><text:span text:style-name="T164"><text:s/>Stosuje szeroki zakres słownictwa odpowiedni do zdania.</text:span></text:p>
      <text:p text:style-name="P165"><text:span text:style-name="T166"></text:span><text:span text:style-name="T167"><text:tab/></text:span><text:span text:style-name="T168">Używa poprawnie niekt</text:span><text:span text:style-name="T169">órych elementów słownictwa o charakterze bardziej złożonym <text:s text:c="3"/>i abstrakcyjnym.</text:span></text:p>
      <text:p text:style-name="P170">Dobry</text:p>
      <text:p text:style-name="P171"><text:span text:style-name="T172"></text:span><text:span text:style-name="T173"><text:tab/></text:span><text:span text:style-name="T174">Potrafi poprawnie operować większością prostych struktur.</text:span></text:p>
      <text:p text:style-name="P175"><text:span text:style-name="T176"></text:span><text:span text:style-name="T177"><text:tab/></text:span><text:span text:style-name="T178"><text:s/>Potrafi budować zdania w większości wypadków spójne.</text:span></text:p>
      <text:p text:style-name="P179"><text:span text:style-name="T180"></text:span><text:span text:style-name="T181"><text:tab/></text:span><text:span text:style-name="T182"><text:s/>Na ogół używa szerokiego zakresu słownictwa<text:s/></text:span><text:span text:style-name="T183">odpowiedniego do zdania.</text:span></text:p>
      <text:p text:style-name="P184"><text:span text:style-name="T185"></text:span><text:span text:style-name="T186"><text:tab/></text:span><text:span text:style-name="T187"><text:s/>Używa poprawnie niedużej ilości elementów słownictwa o charakterze bardziej</text:span></text:p>
      <text:p text:style-name="P188"><text:span text:style-name="T189"></text:span><text:span text:style-name="T190"><text:tab/></text:span><text:span text:style-name="T191"><text:s/>złożonym / abstrakcyjnym.</text:span></text:p>
      <text:p text:style-name="P192">Dostateczny</text:p>
      <text:p text:style-name="P193"><text:span text:style-name="T194"></text:span><text:span text:style-name="T195"><text:tab/></text:span><text:span text:style-name="T196">Potrafi poprawnie operować niektórymi prostymi strukturami.</text:span></text:p>
      <text:p text:style-name="P197"><text:span text:style-name="T198"></text:span><text:span text:style-name="T199"><text:tab/></text:span><text:span text:style-name="T200"><text:s/>Potrafi budować zdania niekiedy spójne.</text:span></text:p>
      <text:p text:style-name="P201"><text:span text:style-name="T202"></text:span><text:span text:style-name="T203"><text:tab/></text:span><text:span text:style-name="T204"><text:s/></text:span><text:span text:style-name="T205">Czasami używa zakresu słownictwa o charakterze bardziej złożonym / abstrakcyjnym.</text:span></text:p>
      <text:p text:style-name="P206">Dopuszczający</text:p>
      <text:p text:style-name="P207"><text:span text:style-name="T208"></text:span><text:span text:style-name="T209"><text:tab/></text:span><text:span text:style-name="T210">Potrafi poprawnie operować niedużą ilością prostych struktur.</text:span></text:p>
      <text:p text:style-name="P211"><text:span text:style-name="T212"></text:span><text:span text:style-name="T213"><text:tab/></text:span><text:span text:style-name="T214"><text:s/>Potrafi budować zdania, ale przeważnie niespójne.</text:span></text:p>
      <text:p text:style-name="P215"><text:span text:style-name="T216"></text:span><text:span text:style-name="T217"><text:tab/></text:span><text:span text:style-name="T218"><text:s/>Dysponuje niewielkim zakresem słownictwa</text:span><text:span text:style-name="T219"><text:s/>odpowiedniego do zdania.</text:span></text:p>
      <text:p text:style-name="P220"><text:span text:style-name="T221"></text:span><text:span text:style-name="T222"><text:tab/></text:span><text:span text:style-name="T223"><text:s/>Czasami niepoprawnie używa codziennego słownictwa.</text:span></text:p>
      <text:p text:style-name="P224"/>
      <text:p text:style-name="P225"><text:s text:c="4"/>SŁUCHANIE:</text:p>
      <text:p text:style-name="P226"><text:span text:style-name="T227"><text:s text:c="12"/></text:span><text:span text:style-name="T228">Celujący</text:span></text:p>
      <text:p text:style-name="P229"><text:span text:style-name="T230">•<text:s/></text:span><text:span text:style-name="T231">potrafi zrozumieć ogólny sens różnorodnych tekstów i rozmów opartych na materiale kursowym i wykraczającym poza niego, np. rozumie<text:s/></text:span><text:span text:style-name="T232">dialogi z filmów i sens popularnych piosenek</text:span><text:span text:style-name="T233"><text:line-break/></text:span><text:span text:style-name="T234">•<text:s/></text:span><text:span text:style-name="T235">potrafi zrozumieć kluczowe informacje w różnorodnych tekstach i rozmowach i wyłonić z nich błędy</text:span><text:span text:style-name="T236"><text:line-break/></text:span><text:span text:style-name="T237">•<text:s/></text:span><text:span text:style-name="T238">potrafi wydobyć szczegółowe informacje i stosownie do nich zareagować, np. zrobić na ich podstawie notatkę, us</text:span><text:span text:style-name="T239">zeregować zdarzenia, czy wypełnić tabelkę</text:span><text:span text:style-name="T240"><text:line-break/></text:span><text:span text:style-name="T241">•<text:s/></text:span><text:span text:style-name="T242">potrafi z łatwością rozpoznać uczucia i reakcje mówiącego</text:span><text:span text:style-name="T243"><text:line-break/></text:span><text:span text:style-name="T244">•<text:s/></text:span><text:span text:style-name="T245">potrafi z łatwością rozróżniać dźwięki, głoski, akcent wyrazowy i zdaniowy</text:span><text:span text:style-name="T246"><text:line-break/></text:span><text:span text:style-name="T247">•<text:s/></text:span><text:span text:style-name="T248">potrafi z łatwością zrozumieć polecenia nauczyciela</text:span></text:p>
      <text:p text:style-name="P249"><text:span text:style-name="T250"><text:tab/></text:span><text:span text:style-name="T251"><text:s text:c="5"/>Bardzo dobry</text:span></text:p>
      <text:p text:style-name="P252"><text:span text:style-name="T253"></text:span><text:span text:style-name="T254"><text:tab/></text:span><text:span text:style-name="T255">Po</text:span><text:span text:style-name="T256">trafi zrozumieć ogólny sens różnorodnych tekstów i rozmów.</text:span></text:p>
      <text:p text:style-name="P257"><text:span text:style-name="T258"></text:span><text:span text:style-name="T259"><text:tab/></text:span><text:span text:style-name="T260"><text:s/>Potrafi zrozumieć kluczowe informacje w różnorodnych tekstach i rozmowach.</text:span></text:p>
      <text:p text:style-name="P261"><text:span text:style-name="T262"></text:span><text:span text:style-name="T263"><text:tab/></text:span><text:span text:style-name="T264"><text:s/>Potrafi wydobyć potrzebne informacje i przekształcić je w formę pisemną.</text:span></text:p>
      <text:p text:style-name="P265"><text:span text:style-name="T266"></text:span><text:span text:style-name="T267"><text:tab/></text:span><text:span text:style-name="T268"><text:s/>Potrafi rozpozna uczucia i reakcje<text:s/></text:span><text:span text:style-name="T269">mówiącego.</text:span></text:p>
      <text:p text:style-name="P270"><text:span text:style-name="T271"></text:span><text:span text:style-name="T272"><text:tab/></text:span><text:span text:style-name="T273"><text:s/>Potrafi z łatwością rozróżni dźwięki.</text:span></text:p>
      <text:p text:style-name="P274"><text:span text:style-name="T275"></text:span><text:span text:style-name="T276"><text:tab/></text:span><text:span text:style-name="T277"><text:s/>Potrafi z łatwością zrozumieć polecenia nauczyciela.</text:span></text:p>
      <text:p text:style-name="P278"><text:s text:c="6"/>Dobry</text:p>
      <text:p text:style-name="P279"><text:span text:style-name="T280"></text:span><text:span text:style-name="T281"><text:tab/></text:span><text:span text:style-name="T282">Potrafi zazwyczaj zrozumieć ogólny sens różnorodnych tekstów i rozmów.</text:span></text:p>
      <text:p text:style-name="P283"><text:span text:style-name="T284"></text:span><text:span text:style-name="T285"><text:tab/></text:span><text:span text:style-name="T286"><text:s/>Potrafi zrozumie większość kluczowych informacji i przekszta</text:span><text:span text:style-name="T287">łcić je w formę pisemną.</text:span></text:p>
      <text:p text:style-name="P288"><text:span text:style-name="T289"></text:span><text:span text:style-name="T290"><text:tab/></text:span><text:span text:style-name="T291"><text:s/>Potrafi zwykle rozpozna uczucia i reakcje mówiącego.</text:span></text:p>
      <text:p text:style-name="P292"><text:span text:style-name="T293"></text:span><text:span text:style-name="T294"><text:tab/></text:span><text:span text:style-name="T295"><text:s/>Potrafi rozróżniać dźwięki.</text:span></text:p>
      <text:p text:style-name="P296"><text:span text:style-name="T297"></text:span><text:span text:style-name="T298"><text:tab/></text:span><text:span text:style-name="T299"><text:s/>Potrafi zrozumieć polecenia nauczyciela.</text:span></text:p>
      <text:p text:style-name="P300"><text:s text:c="5"/>Dostateczny</text:p>
      <text:p text:style-name="P301"><text:span text:style-name="T302"></text:span><text:span text:style-name="T303"><text:tab/></text:span><text:span text:style-name="T304">Potrafi zazwyczaj zrozumieć ogólny sens prostych tekstów i rozmów.</text:span></text:p>
      <text:soft-page-break/>
      <text:p text:style-name="P305"><text:span text:style-name="T306"></text:span><text:span text:style-name="T307"><text:tab/></text:span><text:span text:style-name="T308"><text:s/>Potrafi<text:s/></text:span><text:span text:style-name="T309">zrozumieć część kluczowych informacji w różnorodnych tekstach i rozmowach.</text:span></text:p>
      <text:p text:style-name="P310"><text:span text:style-name="T311"></text:span><text:span text:style-name="T312"><text:tab/></text:span><text:span text:style-name="T313"><text:s/>Potrafi wydobyć część potrzebnych informacji i przekształcić je w formę pisemną.</text:span></text:p>
      <text:p text:style-name="P314"><text:span text:style-name="T315"></text:span><text:span text:style-name="T316"><text:tab/></text:span><text:span text:style-name="T317"><text:s/>Potrafi czasem rozpoznać uczucia i reakcje mówiącego.</text:span></text:p>
      <text:p text:style-name="P318"><text:span text:style-name="T319"></text:span><text:span text:style-name="T320"><text:tab/></text:span><text:span text:style-name="T321"><text:s/>Potrafi rozróżnić większość dźwięków.</text:span></text:p>
      <text:p text:style-name="P322"><text:span text:style-name="T323"></text:span><text:span text:style-name="T324"><text:tab/></text:span><text:span text:style-name="T325"><text:s/>Potrafi zazwyczaj zrozumieć polecenia nauczyciela.</text:span></text:p>
      <text:p text:style-name="P326"/>
      <text:p text:style-name="P327"><text:s text:c="6"/>Dopuszczający</text:p>
      <text:p text:style-name="P328"><text:span text:style-name="T329"></text:span><text:span text:style-name="T330"><text:tab/></text:span><text:span text:style-name="T331">Potrafi od czasu do czasu zrozumieć ogólny sens prostych tekstów i rozmów.</text:span></text:p>
      <text:p text:style-name="P332"><text:span text:style-name="T333"></text:span><text:span text:style-name="T334"><text:tab/></text:span><text:span text:style-name="T335"><text:s/>Potrafi zrozumieć kilka kluczowych informacji w różnorodnych tekstach i rozmowach.</text:span></text:p>
      <text:p text:style-name="P336"><text:span text:style-name="T337"></text:span><text:span text:style-name="T338"><text:tab/></text:span><text:span text:style-name="T339"><text:s/>Potrafi<text:s/></text:span><text:span text:style-name="T340">wydobyć niedużą ilość potrzebnych informacji i przekształcić je w formę pisemną.</text:span></text:p>
      <text:p text:style-name="P341"><text:span text:style-name="T342"></text:span><text:span text:style-name="T343"><text:tab/></text:span><text:span text:style-name="T344"><text:s/>Potrafi rzadko rozpoznać uczucia i reakcje mówiącego.</text:span></text:p>
      <text:p text:style-name="P345"><text:span text:style-name="T346"></text:span><text:span text:style-name="T347"><text:tab/></text:span><text:span text:style-name="T348"><text:s/>Potrafi ni niektóre dźwięki.</text:span></text:p>
      <text:p text:style-name="P349"><text:span text:style-name="T350"></text:span><text:span text:style-name="T351"><text:tab/></text:span><text:span text:style-name="T352"><text:s/>Potrafi zazwyczaj zrozumieć polecenia nauczyciela, ale może potrzebować pomocy lub<text:s/></text:span><text:span text:style-name="T353">podpowiedzi.</text:span></text:p>
      <text:p text:style-name="P354"/>
      <text:p text:style-name="P355">MÓWIENIE:</text:p>
      <text:p text:style-name="P356"/>
      <text:p text:style-name="P357"/>
      <text:p text:style-name="P358"><text:span text:style-name="T359"><text:s text:c="7"/></text:span><text:span text:style-name="T360">Celujący</text:span></text:p>
      <text:list text:style-name="LFO8" text:continue-numbering="true">
        <text:list-item>
          <text:p text:style-name="P361"><text:span text:style-name="T362">•<text:s/></text:span><text:span text:style-name="T363">potrafi płynnie wypowiadać się na dowolne tematy, zachowując przy tym dużą dokładność językową i bogactwo leksykalne znacznie wykraczające poza ramy nakreślone przez rozkład materiału</text:span><text:span text:style-name="T364"><text:line-break/></text:span><text:span text:style-name="T365">•<text:s/></text:span><text:span text:style-name="T366">potrafi w naturalny i<text:s/></text:span><text:span text:style-name="T367">spontaniczny sposób zabierać głos w rozmowie</text:span><text:span text:style-name="T368"><text:line-break/></text:span><text:span text:style-name="T369">•<text:s/></text:span><text:span text:style-name="T370">ma bardzo dobrą wymowę i intonację</text:span><text:span text:style-name="T371"><text:line-break/></text:span><text:span text:style-name="T372">•<text:s/></text:span><text:span text:style-name="T373">można go z łatwością zrozumieć</text:span></text:p>
        </text:list-item>
      </text:list>
      <text:p text:style-name="P374"><text:span text:style-name="T375"><text:tab/></text:span><text:span text:style-name="T376">Bardzo dobry</text:span></text:p>
      <text:p text:style-name="P377"><text:span text:style-name="T378"></text:span><text:span text:style-name="T379"><text:tab/></text:span><text:span text:style-name="T380">Potrafi z powodzeniem przekazać wiadomość.</text:span></text:p>
      <text:p text:style-name="P381"><text:span text:style-name="T382"></text:span><text:span text:style-name="T383"><text:tab/></text:span><text:span text:style-name="T384"><text:s/>Potrafi mówić spójnie bez wahań.</text:span></text:p>
      <text:p text:style-name="P385"><text:span text:style-name="T386"></text:span><text:span text:style-name="T387"><text:tab/></text:span><text:span text:style-name="T388"><text:s/>Posługuje się poprawnym językiem,<text:s/></text:span><text:span text:style-name="T389">popełniając niewiele błędów.</text:span></text:p>
      <text:p text:style-name="P390"><text:span text:style-name="T391"></text:span><text:span text:style-name="T392"><text:tab/></text:span><text:span text:style-name="T393"><text:s/>Dysponuje dużym zakresem słownictwa dla wyrażania myśli i idei.</text:span></text:p>
      <text:p text:style-name="P394"><text:span text:style-name="T395"></text:span><text:span text:style-name="T396"><text:tab/></text:span><text:span text:style-name="T397"><text:s/>Umie w naturalny sposób zabierać głos w rozmowie.</text:span></text:p>
      <text:p text:style-name="P398"><text:span text:style-name="T399"></text:span><text:span text:style-name="T400"><text:tab/></text:span><text:span text:style-name="T401"><text:s/>Można go zrozumieć bez trudności.</text:span></text:p>
      <text:p text:style-name="P402">Dobry</text:p>
      <text:p text:style-name="P403"><text:span text:style-name="T404"></text:span><text:span text:style-name="T405"><text:tab/></text:span><text:span text:style-name="T406">Przeważnie potrafi z powodzeniem przekazać wiadomość.</text:span></text:p>
      <text:p text:style-name="P407"><text:span text:style-name="T408"></text:span><text:span text:style-name="T409"><text:tab/></text:span><text:span text:style-name="T410"><text:s/></text:span><text:span text:style-name="T411">Potrafi mówić spójnie z lekkim wahaniem.</text:span></text:p>
      <text:p text:style-name="P412"><text:span text:style-name="T413"></text:span><text:span text:style-name="T414"><text:tab/></text:span><text:span text:style-name="T415"><text:s/>Posługuje się w miarę poprawnym językiem, popełniając niekiedy zauważalne błędy.</text:span></text:p>
      <text:p text:style-name="P416"><text:span text:style-name="T417"></text:span><text:span text:style-name="T418"><text:tab/></text:span><text:span text:style-name="T419"><text:s/>Dysponuje zakresem słownictwa dla wyrażania myśli i idei.</text:span></text:p>
      <text:p text:style-name="P420"><text:span text:style-name="T421"></text:span><text:span text:style-name="T422"><text:tab/></text:span><text:span text:style-name="T423"><text:s/>Umie zazwyczaj w naturalny sposób zabierać głos w rozmowie.</text:span></text:p>
      <text:p text:style-name="P424"><text:span text:style-name="T425"></text:span><text:span text:style-name="T426"><text:tab/></text:span><text:span text:style-name="T427"><text:s/>Możn</text:span><text:span text:style-name="T428">a go zazwyczaj zrozumieć bez trudności.</text:span></text:p>
      <text:p text:style-name="P429">Dostateczny</text:p>
      <text:p text:style-name="P430"><text:span text:style-name="T431"></text:span><text:span text:style-name="T432"><text:tab/></text:span><text:span text:style-name="T433">Czasami potrafi z powodzeniem przekazać wiadomość.</text:span></text:p>
      <text:p text:style-name="P434"><text:span text:style-name="T435"></text:span><text:span text:style-name="T436"><text:tab/></text:span><text:span text:style-name="T437"><text:s/>Potrafi mówić spójnie, ale z wyraźnym wahaniem.</text:span></text:p>
      <text:p text:style-name="P438"><text:span text:style-name="T439"></text:span><text:span text:style-name="T440"><text:tab/></text:span><text:span text:style-name="T441">Posługuje się częściowo poprawnym językiem, ale popełnia sporo zauważalnych błędów.</text:span></text:p>
      <text:p text:style-name="P442"><text:span text:style-name="T443"></text:span><text:span text:style-name="T444"><text:tab/></text:span><text:span text:style-name="T445"><text:s/>Dysponuje o</text:span><text:span text:style-name="T446">graniczonym zakresem słownictwa, dla wyrażenia myśli i idei.</text:span></text:p>
      <text:p text:style-name="P447"><text:span text:style-name="T448"></text:span><text:span text:style-name="T449"><text:tab/></text:span><text:span text:style-name="T450"><text:s/>Umie czasami w naturalny sposób zabierać głos w rozmowie.</text:span></text:p>
      <text:p text:style-name="P451"><text:span text:style-name="T452"></text:span><text:span text:style-name="T453"><text:tab/></text:span><text:span text:style-name="T454"><text:s/>Można go zazwyczaj zrozumieć.</text:span></text:p>
      <text:soft-page-break/>
      <text:p text:style-name="P455">Dopuszczający</text:p>
      <text:p text:style-name="P456"><text:span text:style-name="T457"></text:span><text:span text:style-name="T458"><text:tab/></text:span><text:span text:style-name="T459">Czasem potrafi przekazać wiadomość, ale z trudnościami.</text:span></text:p>
      <text:p text:style-name="P460"><text:span text:style-name="T461"></text:span><text:span text:style-name="T462"><text:tab/></text:span><text:span text:style-name="T463"><text:s/>Potrafi czasem mówić spójn</text:span><text:span text:style-name="T464">ie, ale z częstym wahaniem.</text:span></text:p>
      <text:p text:style-name="P465"><text:span text:style-name="T466"></text:span><text:span text:style-name="T467"><text:tab/></text:span><text:span text:style-name="T468"><text:s/>Posługuje się czasami poprawnym językiem, ale popełnia wiele zauważalnych błędów.</text:span></text:p>
      <text:p text:style-name="P469"><text:span text:style-name="T470"></text:span><text:span text:style-name="T471"><text:tab/></text:span><text:span text:style-name="T472"><text:s/>Dysponuje bardzo ograniczonym zakresem słownictwa dla wyrażania myśli i idei.</text:span></text:p>
      <text:p text:style-name="P473"><text:span text:style-name="T474"></text:span><text:span text:style-name="T475"><text:tab/></text:span><text:span text:style-name="T476"><text:s/>Rzadko próbuje zabierać głos w rozmowie.</text:span></text:p>
      <text:p text:style-name="P477"><text:span text:style-name="T478"></text:span><text:span text:style-name="T479"><text:tab/></text:span><text:span text:style-name="T480"><text:s/>Można go zazwyc</text:span><text:span text:style-name="T481">zaj zrozumieć, ale z pewną trudnością.</text:span></text:p>
      <text:p text:style-name="P482"/>
      <text:p text:style-name="P483"/>
      <text:p text:style-name="P484"><text:s/></text:p>
      <text:p text:style-name="P485">PISANIE:</text:p>
      <text:p text:style-name="P486"/>
      <text:p text:style-name="P487"><text:span text:style-name="T488"><text:s text:c="8"/></text:span><text:span text:style-name="T489">Celujący</text:span></text:p>
      <text:list text:style-name="LFO9" text:continue-numbering="true">
        <text:list-item>
          <text:p text:style-name="P490"><text:span text:style-name="T491">•<text:s/></text:span><text:span text:style-name="T492">potrafi napisać wypowiedź pisemną zawierającą złożone struktury, słownictwo i własne przemyślenia na tematy rożne, nawet wykraczające poza tematykę omawiana na zajęciach szkolnych</text:span><text:span text:style-name="T493"><text:line-break/></text:span><text:span text:style-name="T494">•<text:s/></text:span><text:span text:style-name="T495">samodzielnie lub we współpracy z grupą sporządza pisemną pracę projektowa, korzystając z rożnych źródeł i materiałów</text:span><text:span text:style-name="T496"><text:line-break/></text:span><text:span text:style-name="T497">•<text:s/></text:span><text:span text:style-name="T498">potrafi w spójny sposób zorganizować tekst</text:span><text:span text:style-name="T499"><text:line-break/></text:span><text:span text:style-name="T500">•<text:s/></text:span><text:span text:style-name="T501">w zadaniu pisemnym zawiera wszystkie istotne punkty</text:span><text:span text:style-name="T502"><text:line-break/></text:span><text:span text:style-name="T503">•<text:s/></text:span><text:span text:style-name="T504">pisze teksty o odpowiedniej długości</text:span><text:span text:style-name="T505"><text:line-break/></text:span><text:span text:style-name="T506">•</text:span><text:span text:style-name="T507"><text:s/></text:span><text:span text:style-name="T508">używa poprawnej pisowni i interpunkcji</text:span></text:p>
        </text:list-item>
      </text:list>
      <text:p text:style-name="P509"><text:span text:style-name="T510"><text:tab/></text:span><text:span text:style-name="T511">Bardzo dobry</text:span></text:p>
      <text:p text:style-name="P512"><text:span text:style-name="T513"></text:span><text:span text:style-name="T514"><text:tab/></text:span><text:span text:style-name="T515">Potrafi napisać zadanie zawierające pełne zdania, proste struktury i słownictwo.</text:span></text:p>
      <text:p text:style-name="P516"><text:span text:style-name="T517"></text:span><text:span text:style-name="T518"><text:tab/></text:span><text:span text:style-name="T519"><text:s/>Potrafi w spójny sposób zorganizować tekst.</text:span></text:p>
      <text:p text:style-name="P520"><text:span text:style-name="T521"></text:span><text:span text:style-name="T522"><text:tab/></text:span><text:span text:style-name="T523"><text:s/>W zadaniu pisemnym zawiera wszystkie istotne punkty.</text:span></text:p>
      <text:p text:style-name="P524"><text:span text:style-name="T525"></text:span><text:span text:style-name="T526"><text:tab/></text:span><text:span text:style-name="T527"><text:s/>Pisze teksty<text:s/></text:span><text:span text:style-name="T528">o odpowiedniej długości.</text:span></text:p>
      <text:p text:style-name="P529"><text:span text:style-name="T530"></text:span><text:span text:style-name="T531"><text:tab/></text:span><text:span text:style-name="T532"><text:s/>Używa prawidłowej pisowni i interpunkcji.</text:span></text:p>
      <text:p text:style-name="P533">Dobry</text:p>
      <text:p text:style-name="P534"><text:span text:style-name="T535"></text:span><text:span text:style-name="T536"><text:tab/></text:span><text:span text:style-name="T537">Potrafi na ogół napisać zadanie zawierające pełne zdania, proste struktury i słownictwo.</text:span></text:p>
      <text:p text:style-name="P538"><text:span text:style-name="T539"></text:span><text:span text:style-name="T540"><text:tab/></text:span><text:span text:style-name="T541"><text:s/>Pisze teksty na ogół dobrze zorganizowane i spójne.</text:span></text:p>
      <text:p text:style-name="P542"><text:span text:style-name="T543"></text:span><text:span text:style-name="T544"><text:tab/></text:span><text:span text:style-name="T545"><text:s/>W zadaniu pisemnym zawiera wszy</text:span><text:span text:style-name="T546">stkie istotne punkty, choć niektórym poświęca</text:span></text:p>
      <text:p text:style-name="P547"><text:span text:style-name="T548"></text:span><text:span text:style-name="T549"><text:tab/></text:span><text:span text:style-name="T550">niewiele miejsca.</text:span></text:p>
      <text:p text:style-name="P551"><text:span text:style-name="T552"></text:span><text:span text:style-name="T553"><text:tab/></text:span><text:span text:style-name="T554"><text:s/>Pisze teksty nieco dłuższe lub krótsze od wymaganej długości.</text:span></text:p>
      <text:p text:style-name="P555"><text:span text:style-name="T556"></text:span><text:span text:style-name="T557"><text:tab/></text:span><text:span text:style-name="T558"><text:s/>Używa przeważnie prawidłowej wymowy i interpunkcji.</text:span></text:p>
      <text:p text:style-name="P559">Dostateczny</text:p>
      <text:p text:style-name="P560"><text:span text:style-name="T561"></text:span><text:span text:style-name="T562"><text:tab/></text:span><text:span text:style-name="T563">Próbuje napisać zadanie zawierające pełne zdania, proste</text:span><text:span text:style-name="T564"><text:s/>struktury i słownictwo.</text:span></text:p>
      <text:p text:style-name="P565"><text:span text:style-name="T566"></text:span><text:span text:style-name="T567"><text:tab/></text:span><text:span text:style-name="T568"><text:s/>W zadaniu pisemnym zawiera większość istotnych punktów.</text:span></text:p>
      <text:p text:style-name="P569"><text:span text:style-name="T570"></text:span><text:span text:style-name="T571"><text:tab/></text:span><text:span text:style-name="T572"><text:s/>Zdarza mu się pisać teksty znacznie dłuższe lub krótsze od wymaganej długości.</text:span></text:p>
      <text:p text:style-name="P573"><text:span text:style-name="T574"></text:span><text:span text:style-name="T575"><text:tab/></text:span><text:span text:style-name="T576"><text:s/>Używa czasem nieprawidłowej pisowni i interpunkcji.</text:span></text:p>
      <text:p text:style-name="P577">Dopuszczający</text:p>
      <text:p text:style-name="P578"><text:span text:style-name="T579"></text:span><text:span text:style-name="T580"><text:tab/></text:span><text:span text:style-name="T581">Ma trudności z<text:s/></text:span><text:span text:style-name="T582">napisaniem zadania zawierającego pełne zdania, proste struktury</text:span></text:p>
      <text:p text:style-name="P583"><text:span text:style-name="T584"></text:span><text:span text:style-name="T585"><text:tab/></text:span><text:span text:style-name="T586"><text:s/>i słownictwo.</text:span></text:p>
      <text:p text:style-name="P587"><text:span text:style-name="T588"></text:span><text:span text:style-name="T589"><text:tab/></text:span><text:span text:style-name="T590"><text:s/>Tekst bywa spójny, ale brak mu organizacji.</text:span></text:p>
      <text:p text:style-name="P591"><text:span text:style-name="T592"></text:span><text:span text:style-name="T593"><text:tab/></text:span><text:span text:style-name="T594"><text:s/>W zadaniu pisemnym zawiera niektóre istotne punkty.</text:span></text:p>
      <text:p text:style-name="P595"><text:span text:style-name="T596"></text:span><text:span text:style-name="T597"><text:tab/></text:span><text:span text:style-name="T598"><text:s/>Zdarza mu się pisać teksty znacznie krótsze lub dłuższe od wymaganej d</text:span><text:span text:style-name="T599">ługości.</text:span></text:p>
      <text:p text:style-name="P600"><text:span text:style-name="T601"></text:span><text:span text:style-name="T602"><text:tab/></text:span><text:span text:style-name="T603"><text:s/>Używa w większości niepoprawnej pisowni i interpunkcji.</text:span></text:p>
      <text:p text:style-name="P604"/>
      <text:p text:style-name="P605"><text:s/>CZYTANIE:</text:p>
      <text:soft-page-break/>
      <text:p text:style-name="P606"><text:span text:style-name="T607"><text:s text:c="8"/></text:span><text:span text:style-name="T608">Celujący</text:span></text:p>
      <text:p text:style-name="P609"><text:span text:style-name="T610">•<text:s/></text:span><text:span text:style-name="T611">potrafi czytać dla przyjemności i zrozumieć główne myśli w dłuższych autentycznych tekstach, takich jak lektury, artykuły w prasie czy teksty z Internetu</text:span><text:span text:style-name="T612"><text:line-break/></text:span><text:span text:style-name="T613">•<text:s/></text:span><text:span text:style-name="T614">potrafi korzystać ze strategii stosowanych podczas czytania, np. przewidywanie treści tekstu na podstawie tytułu, czytanie tekstu pod kątem pytań do tekstu, z którymi zapoznał się przed czytaniem </text:span><text:span text:style-name="T615"><text:line-break/></text:span><text:span text:style-name="T616">•<text:s/></text:span><text:span text:style-name="T617">rozumie konstrukcję tekstu, potrafi uporządkować tekst po</text:span><text:span text:style-name="T618">przestawiany</text:span><text:span text:style-name="T619"><text:line-break/></text:span><text:span text:style-name="T620">•<text:s/></text:span><text:span text:style-name="T621">bez trudu potrafi wybrać odpowiednie informacje z dłuższego tekstu</text:span><text:span text:style-name="T622"><text:line-break/></text:span><text:span text:style-name="T623">•<text:s/></text:span><text:span text:style-name="T624">potrafi ocenić, czy podana informacja jest prawdziwa czy fałszywa i uzasadnić swoją decyzję</text:span></text:p>
      <text:p text:style-name="P625"><text:span text:style-name="T626"><text:tab/></text:span><text:span text:style-name="T627">Bardzo dobry</text:span></text:p>
      <text:p text:style-name="P628"><text:span text:style-name="T629"></text:span><text:span text:style-name="T630"><text:tab/></text:span><text:span text:style-name="T631">Potrafi przeczytać znany tekst, płynnie i z właściwą intonacją.</text:span></text:p>
      <text:p text:style-name="P632"><text:span text:style-name="T633"></text:span><text:span text:style-name="T634"><text:tab/></text:span><text:span text:style-name="T635">Nowy tekst potrafi przeczytać cicho w krótkim czasie, wydobywając</text:span></text:p>
      <text:p text:style-name="P636"><text:span text:style-name="T637"></text:span><text:span text:style-name="T638"><text:tab/></text:span><text:span text:style-name="T639">większość szczegółowych informacji.</text:span></text:p>
      <text:p text:style-name="P640"><text:span text:style-name="T641"></text:span><text:span text:style-name="T642"><text:tab/></text:span><text:span text:style-name="T643">Potrafi z kontekstu zrozumieć mniej konkretne informacje.</text:span></text:p>
      <text:p text:style-name="P644"><text:span text:style-name="T645"></text:span><text:span text:style-name="T646"><text:tab/></text:span><text:span text:style-name="T647">Sprawnie posługuje się słownikiem dwujęzycznym.</text:span></text:p>
      <text:p text:style-name="P648">Dobry</text:p>
      <text:p text:style-name="P649"><text:span text:style-name="T650"></text:span><text:span text:style-name="T651"><text:tab/></text:span><text:span text:style-name="T652">Uczeń potrafi przeczytać znany<text:s/></text:span><text:span text:style-name="T653">tekst, popełniając drobne błędy.</text:span></text:p>
      <text:p text:style-name="P654"><text:span text:style-name="T655"></text:span><text:span text:style-name="T656"><text:tab/></text:span><text:span text:style-name="T657">Nowy tekst potrafi przeczytać cicho dość szybko, ogólnie go rozumiejąc.</text:span></text:p>
      <text:p text:style-name="P658"><text:span text:style-name="T659"></text:span><text:span text:style-name="T660"><text:tab/></text:span><text:span text:style-name="T661">Wydobywa szczegółowe informacje z tekstu przy wielokrotnym czytaniu.</text:span></text:p>
      <text:p text:style-name="P662"><text:span text:style-name="T663"></text:span><text:span text:style-name="T664"><text:tab/></text:span><text:span text:style-name="T665">Część tekstów interpretuje, dopasowując je do odpowiednich kontekstów.</text:span></text:p>
      <text:p text:style-name="P666"><text:span text:style-name="T667"></text:span><text:span text:style-name="T668"><text:tab/></text:span><text:span text:style-name="T669">Umi</text:span><text:span text:style-name="T670">e odszukać w słowniku dwujęzycznym znaczenia nieznanych słów.</text:span></text:p>
      <text:p text:style-name="P671">Dostateczny</text:p>
      <text:p text:style-name="P672"><text:span text:style-name="T673"></text:span><text:span text:style-name="T674"><text:tab/></text:span><text:span text:style-name="T675">Uczeń czyta głośno znany tekst, popełniając liczne błędy.</text:span></text:p>
      <text:p text:style-name="P676"><text:span text:style-name="T677"></text:span><text:span text:style-name="T678"><text:tab/></text:span><text:span text:style-name="T679">Nowy tekst czyta cicho, rozumiejąc tylko jego fragmenty.</text:span></text:p>
      <text:p text:style-name="P680"><text:span text:style-name="T681"></text:span><text:span text:style-name="T682"><text:tab/></text:span><text:span text:style-name="T683">Czasami wydobywa szczegółowe informacje z czytanego tekstu.</text:span></text:p>
      <text:p text:style-name="P684"><text:span text:style-name="T685"></text:span><text:span text:style-name="T686"><text:tab/></text:span><text:span text:style-name="T687">Rzadko potrafi zinterpretować czytany tekst, dopasowując go do odpowiednich kontekstów.</text:span></text:p>
      <text:p text:style-name="P688"><text:span text:style-name="T689"></text:span><text:span text:style-name="T690"><text:tab/></text:span><text:span text:style-name="T691">Umie odszukać w słowniku dwujęzycznym znaczenia nieznanych wyrazów, ale czasami potrzebuje pomocy.</text:span></text:p>
      <text:p text:style-name="P692">Dopuszczający</text:p>
      <text:p text:style-name="P693"><text:span text:style-name="T694"></text:span><text:span text:style-name="T695"><text:tab/></text:span><text:span text:style-name="T696">Uczeń ma trudności z czytaniem znanych tekstów.</text:span></text:p>
      <text:p text:style-name="P697"><text:span text:style-name="T698"></text:span><text:span text:style-name="T699"><text:tab/></text:span><text:span text:style-name="T700">Nowy tekst czyta bardzo powoli, bez zrozumienia.</text:span></text:p>
      <text:p text:style-name="P701"><text:span text:style-name="T702"></text:span><text:span text:style-name="T703"><text:tab/></text:span><text:span text:style-name="T704">Z pomocą potrafi wyszukać nieliczne szczegółowe informacje w tekście.</text:span></text:p>
      <text:p text:style-name="P705"><text:span text:style-name="T706"></text:span><text:span text:style-name="T707"><text:tab/></text:span><text:span text:style-name="T708">Korzysta z trudnością ze słownika dwujęzycznego. Często potrzebuje pomocy.</text:span></text:p>
      <text:p text:style-name="P709"/>
      <text:p text:style-name="P710">Dostosowanie wymagań edukacyjnych</text:p>
      <text:p text:style-name="P711">1.<text:s/>Niepełnosprawność intelektualna w lekkim stopniu</text:p>
      <text:p text:style-name="P712">Sposoby dostosowania wymagań:</text:p>
      <text:list text:style-name="WWNum72">
        <text:list-item>
          <text:p text:style-name="P713">zmniejszanie ilości słówek do zapamiętania</text:p>
        </text:list-item>
        <text:list-item>
          <text:p text:style-name="P714">pozostawianie większej ilości czasu na ich<text:s/><text:line-break/>przyswojenie</text:p>
        </text:list-item>
        <text:list-item>
          <text:p text:style-name="P715">odpytywanie po uprzedzeniu, kiedy i z czego dokładnie uczeń będzie pytany</text:p>
        </text:list-item>
      </text:list>
      <text:p text:style-name="P716">wymagania w wypowiadaniu się na określony temat ograniczyć do kilku krótkich, prostych zdań</text:p>
      <text:p text:style-name="P717">2. Autyzm</text:p>
      <text:p text:style-name="P718">Sposoby dostosowania wymagań:</text:p>
      <text:soft-page-break/>
      <text:list text:style-name="WWNum74">
        <text:list-item>
          <text:p text:style-name="P719"><text:span text:style-name="T720">omawianie niewielkich partii materiału<text:s/></text:span><text:span text:style-name="T721"><text:line-break/></text:span><text:span text:style-name="T722">i o mniejszym stopniu trudności (pamiętając,<text:s/></text:span><text:span text:style-name="T723"><text:line-break/></text:span><text:span text:style-name="T724">że obniżenie wymagań nie może zejść<text:s/></text:span><text:span text:style-name="T725">poniżej podstawy programowej)</text:span></text:p>
        </text:list-item>
        <text:list-item>
          <text:p text:style-name="P726">podawanie poleceń w prostszej formie, dzielenie złożonych treści na proste, bardziej zrozumiałe części (im bardziej złożone zadanie, tym większe prawdopodobieństwo, że uczeń zablokuje się<text:s/><text:line-break/>i nawet nie rozpocznie jego wykonywania albo zaprzestanie wykonywania w trakcie)</text:p>
        </text:list-item>
        <text:list-item>
          <text:p text:style-name="P727"><text:s/>stosowanie pochwał ucznia, który już pamięta<text:s/><text:line-break/>o czymś, o czym wcześniej zapominał (nienależny oczerniać go ani nie „męczyć”, gdy mu się to nie uda; uczeń z Autyzmem może zacząć wierzyć,<text:s/><text:line-break/>iż nie potrafi zapamiętać, że np. musi przynieść<text:s/><text:line-break/>na zajęcia wymagane rzeczy)</text:p>
        </text:list-item>
        <text:list-item>
          <text:p text:style-name="P728">wprowadzanie nowych treści i zadań wymaga szczegółowych objaśnień (często bardziej przydatne okazują się instrukcje obrazkowe w porównaniu ze słownymi bądź kombinacja jednych<text:s/><text:line-break/>i drugich)</text:p>
        </text:list-item>
        <text:list-item>
          <text:p text:style-name="P729">przywoływanie uwagi ucznia (uczniowie mogą koncentrować się na jakiś dźwiękach lub ruchomych obiektach i nie być w stanie odwrócić od nich uwagi)</text:p>
        </text:list-item>
        <text:list-item>
          <text:p text:style-name="P730">wykorzystywanie szczególnych talentów ucznia (np. niewiarygodną pamięć związaną z przeczytanymi książkami, usłyszanymi przemówieniami<text:s/><text:line-break/>czy statystykami)</text:p>
        </text:list-item>
        <text:list-item>
          <text:p text:style-name="P731">nie krytykować, nie oceniać negatywnie wobec klasy</text:p>
        </text:list-item>
        <text:list-item>
          <text:p text:style-name="P732">korzystać z pomocy nauczyciela wspomagającego przy odczytywaniu poleceń i tekstów oraz przy zapisywaniu odpowiedzi</text:p>
        </text:list-item>
      </text:list>
      <text:p text:style-name="P733"/>
      <text:p text:style-name="P734"/>
      <text:p text:style-name="P735">3. <text:s/>Zespół Aspergera</text:p>
      <text:p text:style-name="P736">Sposoby dostosowania wymagań:</text:p>
      <text:list text:style-name="WWNum76">
        <text:list-item>
          <text:p text:style-name="P737">dostosowanie miejsca nauki do indywidualnych potrzeb ucznia</text:p>
        </text:list-item>
        <text:list-item>
          <text:p text:style-name="P738">stosowanie modelu edukacji opartego na doświadczeniu; poparcie informacji słownej tekstem lub ilustracją</text:p>
        </text:list-item>
        <text:list-item>
          <text:p text:style-name="P739">przedstawienie nowych pojęć na konkretach</text:p>
        </text:list-item>
        <text:list-item>
          <text:p text:style-name="P740">wykorzystywanie zainteresowań uczniów</text:p>
        </text:list-item>
        <text:list-item>
          <text:p text:style-name="P741">praca oparta o pozytywne wzmocnienia</text:p>
        </text:list-item>
        <text:list-item>
          <text:p text:style-name="P742">w ocenianiu oddzielanie obszarów, w których trudności wynikają z zaburzeń</text:p>
        </text:list-item>
      </text:list>
      <text:p text:style-name="P743">4. Niepełnosprawność związana z dysfunkcją wzroku</text:p>
      <text:p text:style-name="P744">Sposoby dostosowania wymagań:</text:p>
      <text:list text:style-name="WWNum78">
        <text:list-item>
          <text:p text:style-name="P745">odpowiednie umiejscowienie dziecka w klasie</text:p>
        </text:list-item>
        <text:list-item>
          <text:p text:style-name="P746">udostępnienie tekstów w wersji<text:s/>powiększonej</text:p>
        </text:list-item>
        <text:list-item>
          <text:p text:style-name="P747">podawanie ilustracji do obejrzenia z bliska</text:p>
        </text:list-item>
        <text:list-item>
          <text:p text:style-name="P748">zwracanie uwagi na większość męczliwość dziecka</text:p>
        </text:list-item>
      </text:list>
      <text:p text:style-name="P749">5. Niepełnosprawność związana z dysfunkcją słuchu</text:p>
      <text:p text:style-name="P750">Sposoby dostosowania wymagań:</text:p>
      <text:list text:style-name="WWNum80">
        <text:list-item>
          <text:p text:style-name="P751">zapewnienie dobrego oświetlenia w klasie</text:p>
        </text:list-item>
        <text:list-item>
          <text:p text:style-name="P752">umożliwić dziecku odwracanie się w kierunku innych kolegów podczas ich wypowiedzi</text:p>
        </text:list-item>
        <text:list-item>
          <text:p text:style-name="P753">nauczyciel mówiąc do całej klasy powinien stać w pobliżu ucznia z twarzą skierowaną w stronę ucznia i nie poruszać się po klasie</text:p>
        </text:list-item>
        <text:list-item>
          <text:p text:style-name="P754">nauczyciel mówi do dziecka wyraźnie, głosem normalnym bez gwałtownej zmiany<text:s/>intonacji oraz nadmiernej gestykulacji</text:p>
        </text:list-item>
        <text:list-item>
          <text:p text:style-name="P755">dbanie o spokój i ciszę, eliminowanie hałasów z otoczenia</text:p>
        </text:list-item>
        <text:list-item>
          <text:p text:style-name="P756">nauczyciel upewnia się, że uczeń zrozumiał polecenie</text:p>
        </text:list-item>
        <text:list-item>
          <text:p text:style-name="P757">używanie pomocy wizualnych w czasie lekcji</text:p>
        </text:list-item>
        <text:list-item>
          <text:p text:style-name="P758">aktywizowanie ucznia poprzez zadawanie prostych pytań</text:p>
        </text:list-item>
        <text:list-item>
          <text:p text:style-name="P759">wydłużenie czasu na przyswojenie omawianego materiału</text:p>
        </text:list-item>
      </text:list>
      <text:p text:style-name="P760">6. <text:s/>Specyficzne trudności wynikające z dysleksji</text:p>
      <text:p text:style-name="P761">Sposoby dostosowania wymagań:</text:p>
      <text:list text:style-name="WWNum82">
        <text:list-item>
          <text:p text:style-name="P762">dawać łatwiejsze zadania</text:p>
        </text:list-item>
        <text:list-item>
          <text:p text:style-name="P763">nie wyrywać do natychmiastowej odpowiedzi, dawać więcej czasu na zastanowienie się i przypomnienie słówek,<text:s/>zwrotów</text:p>
        </text:list-item>
        <text:list-item>
          <text:p text:style-name="P764">dawać więcej czasu na opanowanie określonego zestawu słówek</text:p>
        </text:list-item>
        <text:list-item>
          <text:p text:style-name="P765">w fazie prezentacji leksyki zwolnić tempo wypowiadanych słów i zwrotów, a nawet wypowiadać je przesadnie poprawnie</text:p>
        </text:list-item>
        <text:list-item>
          <text:p text:style-name="P766">nowe wyrazy objaśniać za pomocą polskiego odpowiednika, w formie opisowej, podania synonimu, antonimu, obrazka, tworzenia związku z nowym wyrazem</text:p>
        </text:list-item>
        <text:list-item>
          <text:p text:style-name="P767">w zapamiętywaniu pisowni stosować wyobrażanie wyrazu, literowanie, pisanie palcem na ławce, pisanie ze zróżnicowaniem kolorystycznym liter</text:p>
        </text:list-item>
        <text:list-item>
          <text:p text:style-name="P768">przy odczytywaniu tekstu przez nauczyciela<text:s/>pozwalać na korzystanie z podręcznika</text:p>
        </text:list-item>
        <text:list-item>
          <text:p text:style-name="P769">w nauczaniu gramatyki można stosować algorytmy w postaci graficznej wykresów, tabeli, rysunków</text:p>
        </text:list-item>
        <text:list-item>
          <text:p text:style-name="P770">podczas prezentacji materiału zestawiać zjawiska gramatyczne języka polskiego ze zjawiskami gramatycznymi<text:s/>charakterystycznymi dla języka obcego</text:p>
        </text:list-item>
        <text:list-item>
          <text:p text:style-name="P771">prowadzić rozmówki na tematy dotyczące uczniów</text:p>
        </text:list-item>
        <text:list-item>
          <text:p text:style-name="P772">dawać więcej czasu na wypowiedzi ustne i prace pisemne</text:p>
        </text:list-item>
        <text:list-item>
          <text:p text:style-name="P773">liberalnie oceniać poprawność ortograficzną i graficzną pisma</text:p>
        </text:list-item>
        <text:list-item>
          <text:p text:style-name="P774"><text:span text:style-name="T775">oceniać za wiedzę i wysiłek włożony w opanowanie język</text:span><text:span text:style-name="T776">a, kłaść większy nacisk na wypowiedzi ustne</text:span></text:p>
        </text:list-item>
      </text:list>
      <text:p text:style-name="P777"/>
      <text:p text:style-name="P778">7. <text:s/>Dysgrafia</text:p>
      <text:soft-page-break/>
      <text:p text:style-name="P779">Sposoby dostosowania wymagań:</text:p>
      <text:list text:style-name="WWNum84">
        <text:list-item>
          <text:p text:style-name="P780">Dostosowanie wymagań dotyczy formy sprawdzania wiedzy, a nie treści. Wymagania merytoryczne, co do oceny pracy pisemnej powinny być ogólne, takie same, jak dla innych<text:s/>uczniów, natomiast sprawdzenie pracy może być niekonwencjonalne. Np., jeśli nauczyciel nie może przeczytać pracy ucznia, może go poprosić, aby uczynił to sam lub przepytać ustnie z tego zakresu materiału.</text:p>
        </text:list-item>
        <text:list-item>
          <text:p text:style-name="P781">wskazane jest akceptowanie pisma drukowanego, pisma<text:s/>na maszynie, komputerze, zwłaszcza prac obszernych (wypracowań, referatów)</text:p>
        </text:list-item>
        <text:list-item>
          <text:p text:style-name="P782">nie krytykować estetyki pisma, nie oceniać<text:s/><text:line-break/>negatywnie wobec klasy</text:p>
        </text:list-item>
      </text:list>
      <text:p text:style-name="P783">Korzystać z pomocy nauczyciela wspomagającego, który zapisuje odpowiedzi ucznia.</text:p>
      <text:list text:style-name="LFO17" text:continue-numbering="true">
        <text:list-item>
          <text:p text:style-name="P784">Przy ocenianiu prac pisemnych uczniów mających obniżone kryteria oceniania (orzeczenie) nauczyciel stosuje następujące zasady przeliczania punktów na ocenę:</text:p>
        </text:list-item>
      </text:list>
      <text:p text:style-name="P785">poniżej 19% możliwych do uzyskania punktów - niedostateczny</text:p>
      <text:p text:style-name="P786">20% - 39% - dopuszczający<text:s/></text:p>
      <text:p text:style-name="P787">40% - 54% - dostateczny<text:s/></text:p>
      <text:p text:style-name="P788">55% - 70% - dobry<text:s/></text:p>
      <text:p text:style-name="P789">71% - 89% - bardzo dobry<text:s/></text:p>
      <text:p text:style-name="P790"><text:span text:style-name="T791">90% - 100% - celujący</text:span></text:p>
      <text:p text:style-name="P792">Nauczanie zdalne</text:p>
      <text:p text:style-name="P793"/>
      <text:p text:style-name="P794">1.Każdy uczeń<text:s/>jest zobowiązany do realizacji zajęć w trybie zdalnym.</text:p>
      <text:p text:style-name="P795">2.Ocenianiu podlegać będą wyłącznie prace pisemne uczniów.</text:p>
      <text:p text:style-name="P796">3.Uczniowie mają obowiązek dostarczać prace pisemne przez pocztę elektroniczną lub inny komunikator , wyznaczony przez nauczyciela.</text:p>
      <text:p text:style-name="P797">4.Prace pisemne powinny być wysyłane w terminie wyznaczonym przez nauczyciela, brak wywiązania się z tego obowiązku skutkuje wpisaniem „brak oceny” w dzienniku elektronicznym, co ma wpływ na średnią ważoną.</text:p>
      <text:p text:style-name="P798">5. Uczniowie i rodzice będą informowani o ocenach i postępach w nauce poprzez dziennik elektroniczny.</text:p>
      <text:p text:style-name="P799">6.Rodzice mogą kontaktować się z nauczycielem przy pomocy dziennika elektronicznego lub innego wyznaczonego komunikatora.</text:p>
      <text:p text:style-name="P800"/>
      <text:p text:style-name="P801">opracowała</text:p>
      <text:p text:style-name="P802">Anna Jochym</text:p>
      <text:p text:style-name="P803">Urszula Poplawska</text:p>
      <text:p text:style-name="P804">Angelika Zmitrowicz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Num72" style:display-name="WWNum7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ilmańska</meta:initial-creator>
    <dc:creator>hp</dc:creator>
    <meta:creation-date>2020-09-18T07:01:00Z</meta:creation-date>
    <dc:date>2022-10-28T08:31:00Z</dc:date>
    <meta:template xlink:href="Normal" xlink:type="simple"/>
    <meta:editing-cycles>4</meta:editing-cycles>
    <meta:editing-duration>PT180S</meta:editing-duration>
    <meta:document-statistic meta:page-count="9" meta:paragraph-count="38" meta:word-count="2759" meta:character-count="19276" meta:row-count="137" meta:non-whitespace-character-count="16555"/>
  </office:meta>
</office:document-meta>
</file>