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 fo:margin-left="1.5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7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9" style:parent-style-name="Textbody" style:family="paragraph">
      <style:paragraph-properties fo:margin-bottom="0in"/>
    </style:style>
    <style:style style:name="T1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fo:text-align="justify" fo:margin-bottom="0in"/>
    </style:style>
    <style:style style:name="T1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</style:style>
    <style:style style:name="T38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58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</style:style>
    <style:style style:name="T6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</style:style>
    <style:style style:name="T6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73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7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7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text-align="justify" fo:margin-bottom="0in"/>
    </style:style>
    <style:style style:name="T78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</style:style>
    <style:style style:name="T94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StrongEmphasis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justify" fo:margin-bottom="0in"/>
    </style:style>
    <style:style style:name="T13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7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8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40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41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42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43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44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45" style:parent-style-name="Normalny" style:family="paragraph">
      <style:paragraph-properties fo:background-color="#FEFEEA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49" style:parent-style-name="Normalny" style:family="paragraph">
      <style:paragraph-properties fo:background-color="#FEFEEA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6" style:parent-style-name="Textbody" style:family="paragraph">
      <style:paragraph-properties fo:text-align="justify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ZEDMIOTOWE ZASADY OCENIANIA Z HISTORII<text:s/></text:span><text:span text:style-name="T4"><text:line-break/></text:span><text:span text:style-name="T5">w SZKOLE PODSTAWOWEJ NR 13 im. JANA BRZECHWY<text:s/></text:span><text:span text:style-name="T6"><text:line-break/></text:span><text:span text:style-name="T7">w KOSZALINIE</text:span></text:p>
      <text:p text:style-name="P8"/>
      <text:p text:style-name="P9"><text:span text:style-name="T10">Nauczyciel: Piotr Nowosad</text:span></text:p>
      <text:p text:style-name="P11"><text:span text:style-name="T12">I. Sposoby sprawdzania osiągnięć edukacyjnych uczniów:</text:span></text:p>
      <text:p text:style-name="P13"><text:s/>1) Uczeń może uzyskać w semestrze oceny z następujących form aktywności:</text:p>
      <text:p text:style-name="P14"><text:span text:style-name="T15">a) prac klasowych (obejmujące duże partie materiału, złożone z kilku działów w podręczniku, wymagające od ucznia dłuższych odpowiedzi pisemnych np. na pytania do tekstu źródłowego<text:s/></text:span><text:span text:style-name="T16"><text:line-break/></text:span><text:span text:style-name="T17">1</text:span><text:span text:style-name="T18">-2 w semestrze</text:span><text:span text:style-name="T19">),</text:span></text:p>
      <text:p text:style-name="P20"><text:span text:style-name="T21">b) sprawdzianów (obejmujące jeden dział podręcznika –<text:s/></text:span><text:span text:style-name="T22">2-3 w semestrze</text:span><text:span text:style-name="T23">),</text:span></text:p>
      <text:p text:style-name="P24">c) kartkówek,</text:p>
      <text:p text:style-name="P25">d) odpowiedzi ustnych,</text:p>
      <text:p text:style-name="P26">e) za prowadzenie zeszytu,</text:p>
      <text:p text:style-name="P27">f) projekt,</text:p>
      <text:p text:style-name="P28">g) zadań domowych,</text:p>
      <text:p text:style-name="P29">h) aktywności – uzyskanie oceny zależne od ucznia.</text:p>
      <text:p text:style-name="P30">Nauczyciel uzasadnia<text:s/>oceny ustnie lub pisemnie. Kartkówki, sprawdziany i prace klasowe są udostępniane do wglądu rodzicom za pośrednictwem uczniów.</text:p>
      <text:p text:style-name="P31"><text:span text:style-name="T32">II. Zasady ustalania śródrocznej i rocznej oceny klasyfikacyjnej:</text:span></text:p>
      <text:p text:style-name="P33">1)Nauczyciel ustalając ocenę śródroczną i roczną wylicza średnią ważoną zgodnie z zasadą, gdzie najważniejsze znaczenie mają oceny ze sprawdzianów. Mniejszą wagę uzyskują oceny<text:s/><text:line-break/>z pozostałych form aktywności:</text:p>
      <text:p text:style-name="P34"><text:span text:style-name="T35">5<text:s/></text:span><text:span text:style-name="T36">za prace klasowe i sprawdziany;</text:span></text:p>
      <text:p text:style-name="P37"><text:span text:style-name="T38">3</text:span><text:span text:style-name="T39"><text:s/>za odpowiedzi i kartkówki;</text:span></text:p>
      <text:p text:style-name="P40"><text:span text:style-name="T41">2</text:span><text:span text:style-name="T42"><text:s/>za inne aktywności ucznia ( praca domowa,<text:s/></text:span><text:span text:style-name="T43">aktywność, udział w lekcji i inne).</text:span></text:p>
      <text:p text:style-name="P44">Ocena końcowa jest zależna od ilorazu sumy poszczególnych ocen i ich przeliczników i ilości ocen.</text:p>
      <text:p text:style-name="P45">Progi wymagane do uzyskania danej oceny końcowej:</text:p>
      <text:p text:style-name="P46">- celujący – średnia ważona 5,50 – 6,0,</text:p>
      <text:p text:style-name="P47">- bardzo dobry – średnia ważona<text:s/>4,60 – 5,49,</text:p>
      <text:p text:style-name="P48">- dobry – średnia ważona 3,70 – 4,59,</text:p>
      <text:p text:style-name="P49">- dostateczny – średnia ważona 2,70 – 3,69,</text:p>
      <text:p text:style-name="P50">- dopuszczający – średnia ważona 1,70 – 2,69,</text:p>
      <text:p text:style-name="P51">- niedostateczny – średnia ważona 1,69 i poniżej</text:p>
      <text:p text:style-name="P52"/>
      <text:p text:style-name="P53">2) W przypadku otrzymania oceny niedostatecznej ze sprawdzianu bądź pracy klasowej uczeń ma prawo poprawić ocenę po wcześniejszym uzgodnieniu terminu i warunków z nauczycielem.</text:p>
      <text:p text:style-name="P54">3) Uczeń nieobecny w szkole ma obowiązek zgłosić się do nauczyciela zaraz po powrocie ze zwolnienia celem ustalenia trybu i terminu uzupełnienia<text:s/>zaległości zarówno w opanowaniu materiału jak i ocenach (sprawdziany, zadania).</text:p>
      <text:p text:style-name="P55"><text:line-break/>Dwa razy w semestrze uczeń może zgłosić nieprzygotowanie do zajęć bez podawania przyczyny, nie dotyczy to jednak obowiązkowych prac klasowych i sprawdzianów zapowiedzianych z<text:s/>co najmniej tygodniowym wyprzedzeniem. W wypadku nieobecności pracę klasową uczeń musi napisać w innym terminie, w przypadku jej nienapisania, otrzyma wpis 0, co ma wpływ na ocenę ważoną. Poprawa pracy klasowej odbywa się w terminie ustalonym z nauczycielem. Niewywiązanie się z ustaleń zamyka możliwość korekty. Prace, sprawdziany, testy opatrzone komentarzem pisemnym, mającym na celu ukierunkowanie działań ucznia w celu dalszego kształcenia, są udostępniane uczniom na lekcjach i rodzicom na życzenie. Ocenianiu odpowiedzi ustnych zawsze towarzyszy komentarz ustny nauczyciela stanowiący argumentację wystawionej noty i wskazówki do samokształcenia odpowiadającego.</text:p>
      <text:p text:style-name="P56"><text:span text:style-name="T57">III. Warunki i tryb uzyskania wyższej niż przewidywana śródrocznej i rocznej oceny<text:s/></text:span><text:span text:style-name="T58">klasyfikacyjnej.</text:span></text:p>
      <text:p text:style-name="P59">Uczeń, który nie zgadza się z proponowaną oceną semestralną lub roczną może ją poprawić o jeden stopień. O chęci poprawy oceny uczeń ma obowiązek powiadomić nauczyciela najpóźniej trzy dni od momentu otrzymania informacji o proponowanej ocenie.</text:p>
      <text:soft-page-break/>
      <text:p text:style-name="P60"><text:span text:style-name="T61">IV. Sposób uzyskania oceny rocznej wyższej niż przewidywana:</text:span></text:p>
      <text:p text:style-name="P62">Uczeń w terminie wyznaczonym przez nauczyciela przystępuje do sprawdzianu obejmującego umiejętności i wiedzę z zakresu całego roku i oceny, o którą się ubiega; uczeń otrzymuje ocenę wyższą,<text:s/>jeżeli uzyska ze sprawdzianu odpowiednią ilość punktów.</text:p>
      <text:p text:style-name="P63"><text:span text:style-name="T64">V. Progi procentowe wymagane do uzyskania poszczególnych ocen:</text:span></text:p>
      <text:p text:style-name="P65">0% – 29% <text:s text:c="4"/>ndst</text:p>
      <text:p text:style-name="P66">30 % – 49% <text:s/>dop</text:p>
      <text:p text:style-name="P67">50% - 74% <text:s text:c="3"/>dst</text:p>
      <text:p text:style-name="P68">75% - 89% <text:s text:c="3"/>db</text:p>
      <text:p text:style-name="P69">90% - 97% <text:s text:c="3"/>bdb</text:p>
      <text:p text:style-name="P70">98%- 100% <text:s text:c="2"/>cel</text:p>
      <text:p text:style-name="P71"><text:span text:style-name="T72">V. Wymagania edukacyjne niezbędne do</text:span><text:span text:style-name="T73"><text:s/>uzyskania poszczególnych śródrocznych</text:span><text:span text:style-name="T74"><text:line-break/></text:span><text:span text:style-name="T75">i rocznych ocen klasyfikacyjnych.</text:span></text:p>
      <text:p text:style-name="P76"/>
      <text:p text:style-name="P77"><text:span text:style-name="T78">Ocena celująca:</text:span></text:p>
      <text:p text:style-name="P79">Uczeń:</text:p>
      <text:p text:style-name="P80">- posiada biegle opanował program nauczania historii,</text:p>
      <text:p text:style-name="P81">- biegle wykorzystuje zdobytą wiedzę w rozwiązywaniu problemów,</text:p>
      <text:p text:style-name="P82">- twórczo i samodzielnie rozwija własne<text:s/>uzdolnienia i zainteresowania,</text:p>
      <text:p text:style-name="P83">- aktywnie uczestniczy w procesie lekcyjnym,</text:p>
      <text:p text:style-name="P84">- jest inicjatorem rozwiązywania problemów i zadań,</text:p>
      <text:p text:style-name="P85">- potrafi samodzielnie dotrzeć do różnych źródeł oraz informacji i w oparciu o nie rozszerzyć swą wiedzę historyczną,</text:p>
      <text:p text:style-name="P86">- potrafi<text:s/>na forum klasy zaprezentować wyniki swojej pracy,</text:p>
      <text:p text:style-name="P87">- zna i rozumie podstawowe pojęcia historyczne i poprawnie ich używa,</text:p>
      <text:p text:style-name="P88">- posługuje się poprawną polszczyzną,</text:p>
      <text:p text:style-name="P89">- wykazuje zainteresowanie przedmiotem, czyta książki o tematyce historycznej,</text:p>
      <text:p text:style-name="P90">- z powodzeniem uczestniczy w konkursach historycznych na poziomie swojej klasy,</text:p>
      <text:p text:style-name="P91">- jest systematyczny, obowiązkowy i pilny,</text:p>
      <text:p text:style-name="P92">- wzorowo prowadzi zeszyt przedmiotowy, zawsze ma odrobione zadania domowe.</text:p>
      <text:p text:style-name="P93"><text:span text:style-name="T94">Ocena bardzo dobra:</text:span></text:p>
      <text:p text:style-name="P95">Uczeń:</text:p>
      <text:p text:style-name="P96">- opanował w pełni zakres wiadomości przewidziany programem nauczania,</text:p>
      <text:p text:style-name="P97">- dociera samodzielnie do źródeł i informacji wskazanych przez nauczyciela,</text:p>
      <text:p text:style-name="P98">- aktywnie uczestniczy w procesie lekcyjnym,</text:p>
      <text:p text:style-name="P99">- samodzielnie rozwiązuje zadania i potrafi zaprezentować ich wyniki na forum klasy,</text:p>
      <text:p text:style-name="P100">- jest systematyczny, obowiązkowy i pilny,</text:p>
      <text:p text:style-name="P101">- wzorowo prowadzi zeszyt przedmiotowy, zawsze ma odrobione zadania domowe,</text:p>
      <text:p text:style-name="P102">- potrafi uporządkować swoją wiedzę i właściwie wykorzystać,</text:p>
      <text:p text:style-name="P103">- uczestniczy w konkursach historycznych na poziomie swojej klasy.</text:p>
      <text:p text:style-name="P104"><text:span text:style-name="T105">Ocena dobra:</text:span></text:p>
      <text:p text:style-name="P106">Uczeń:</text:p>
      <text:p text:style-name="P107">- opanował<text:s/>wiadomości i umiejętności przewidziane programem nauczania w stopniu zadowalającym,</text:p>
      <text:p text:style-name="P108">- aktywnie uczestniczy w lekcji,</text:p>
      <text:p text:style-name="P109">- podstawowe zadania i problemy rozwiązuje samodzielnie lub w przypadku zadań trudniejszych pod kierunkiem nauczyciela,</text:p>
      <text:p text:style-name="P110">- dostrzega przyczyny i skutki wydarzeń historycznych,</text:p>
      <text:p text:style-name="P111">- prawidłowo prowadzi zeszyt przedmiotowy, odrabia zadania domowe.</text:p>
      <text:p text:style-name="P112"><text:span text:style-name="T113">Ocena dostateczna:</text:span></text:p>
      <text:p text:style-name="P114">Uczeń:</text:p>
      <text:p text:style-name="P115">- opanował podstawowe elementy wiadomości programowych pozwalające mu na rozumienie najważniejszych zagadnień przewidzianych w<text:s/>programie nauczania,</text:p>
      <text:p text:style-name="P116">- potrafi pod kierunkiem nauczyciela skorzystać z podstawowych źródeł informacji,</text:p>
      <text:p text:style-name="P117">- w czasie lekcji wykazuje się aktywnością w stopniu zadowalającym,</text:p>
      <text:p text:style-name="P118">- potrafi wykonywać proste zadania.</text:p>
      <text:p text:style-name="P119"><text:span text:style-name="T120">Ocena dopuszczająca:</text:span></text:p>
      <text:soft-page-break/>
      <text:p text:style-name="P121">Uczeń:</text:p>
      <text:p text:style-name="P122">- posiada poważne braki w wiedzy, które jednak nie przekreślają możliwości dalszej nauki,</text:p>
      <text:p text:style-name="P123">- przy pomocy nauczyciela wykonuje zadania o niewielkim stopniu trudności,</text:p>
      <text:p text:style-name="P124">- zadania wykonuje chętnie w miarę swoich możliwości,</text:p>
      <text:p text:style-name="P125">- konstruuje krótkie odpowiedzi składające się z dwóch lub<text:s/>trzech zdań.</text:p>
      <text:p text:style-name="P126"><text:span text:style-name="T127">Ocena niedostateczna:</text:span></text:p>
      <text:p text:style-name="P128">Uczeń:</text:p>
      <text:p text:style-name="P129">- nie opanował podstawowych wiadomości, a braki są na tyle duże, że uniemożliwiają mu kontynuację nauki,</text:p>
      <text:p text:style-name="P130">- nawet przy pomocy nauczyciela nie jest w stanie rozwiązać zagadnienia</text:p>
      <text:p text:style-name="P131">- o niewielkim stopniu trudności i wykonać najprostszych zadań</text:p>
      <text:p text:style-name="P132"><text:span text:style-name="T133"><text:line-break/></text:span><text:span text:style-name="T134">VI Ocenianie ucznia z dysleksją i dysortografią potwierdzonymi opinią:</text:span></text:p>
      <text:p text:style-name="P135"><text:span text:style-name="T136">Uczeń z dysleksją bądź dysortografią wykonuje wszystkie polecenia i sporządza wszystkie notatki, lecz dysponuje wydłużonym czasem. Na lekcjach historii przes</text:span><text:span text:style-name="T137">trzegane są zalecenia Poradni Psychologiczno-Pedagogicznej.</text:span></text:p>
      <text:p text:style-name="P138">Przy ocenianiu prac pisemnych uczniów mających obniżone kryteria oceniania (orzeczenie) nauczyciel stosuje następujące zasady przeliczania punktów na ocenę:</text:p>
      <text:p text:style-name="P139">poniżej 19% możliwych do uzyskania punktów - niedostateczny</text:p>
      <text:p text:style-name="P140">20% - 39% - dopuszczający<text:s/></text:p>
      <text:p text:style-name="P141">40% - 54% - dostateczny<text:s/></text:p>
      <text:p text:style-name="P142">55% - 70% - dobry<text:s/></text:p>
      <text:p text:style-name="P143">71% - 89% - bardzo dobry<text:s/></text:p>
      <text:p text:style-name="P144">90% - 100% - celujący</text:p>
      <text:p text:style-name="P145"><text:span text:style-name="T146">V</text:span><text:span text:style-name="T147">II</text:span><text:span text:style-name="T148">. Nauczanie zdalne</text:span></text:p>
      <text:p text:style-name="P149"/>
      <text:p text:style-name="P150">1.Każdy uczeń jest zobowiązany do realizacji zajęć w trybie zdalnym.</text:p>
      <text:p text:style-name="P151">2.Ocenianiu podlegać będą wyłącznie prace pisemne uczniów.</text:p>
      <text:p text:style-name="P152">3.Uczniowie mają obowiązek dostarczać prace<text:s/>pisemne przez pocztę elektroniczną lub inny komunikator , wyznaczony przez nauczyciela.</text:p>
      <text:p text:style-name="P153">4.Prace pisemne powinny być wysyłane w terminie wyznaczonym przez nauczyciela, brak wywiązania się z tego obowiązku skutkuje wpisaniem „brak oceny” w dzienniku elektronicznym, co ma wpływ na średnią ważoną.</text:p>
      <text:p text:style-name="P154">5. Uczniowie i rodzice będą informowani o ocenach i postępach w nauce poprzez dziennik elektroniczny.</text:p>
      <text:p text:style-name="P155">6.Rodzice mogą kontaktować się z nauczycielem przy pomocy dziennika elektronicznego lub innego wyznaczonego komunikatora.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mańska</meta:initial-creator>
    <dc:creator>hp</dc:creator>
    <meta:creation-date>2020-09-22T08:34:00Z</meta:creation-date>
    <dc:date>2022-10-28T08:25:00Z</dc:date>
    <meta:template xlink:href="Normal" xlink:type="simple"/>
    <meta:editing-cycles>4</meta:editing-cycles>
    <meta:editing-duration>PT120S</meta:editing-duration>
    <meta:document-statistic meta:page-count="3" meta:paragraph-count="15" meta:word-count="1132" meta:character-count="7913" meta:row-count="56" meta:non-whitespace-character-count="6796"/>
  </office:meta>
</office:document-meta>
</file>