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5.749cm"/>
    </style:style>
    <style:style style:name="Tabela1.C" style:family="table-column">
      <style:table-column-properties style:column-width="5.9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-complex="Calibri1"/>
    </style:style>
    <style:style style:name="T4" style:family="text">
      <style:text-properties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2">Wniosek o przyjęcie dziecka do świetlicy</text:span></text:p>
      <text:p text:style-name="P1"><text:span text:style-name="T2">w Szkole Podstawowej nr 13 im. Jana Brzechwy w Koszalinie</text:span></text:p>
      <text:p text:style-name="P1"><text:span text:style-name="T2">na rok szkolny 2018 / 2019</text:span></text:p>
      <text:p text:style-name="P4"/>
      <text:p text:style-name="Standard"><text:span text:style-name="T1">Imię i nazwisko dziecka ……………………………………………………………..</text:span></text:p>
      <text:p text:style-name="Standard"><text:span text:style-name="T1">Oddział ………………………………………………………………………………………</text:span></text:p>
      <text:p text:style-name="P2"/>
      <text:p text:style-name="Standard"><text:span text:style-name="T1">Dane rodziców / opiekunów prawn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8"><text:span text:style-name="T1">Matka / opiekun prawny</text:span></text:p>
            <text:p text:style-name="P7"/>
          </table:table-cell>
          <table:table-cell table:style-name="Tabela1.B1" office:value-type="string">
            <text:p text:style-name="P8"><text:span text:style-name="T1">Ojciec / opiekun prawny</text:span></text:p>
          </table:table-cell>
        </table:table-row>
        <table:table-row table:style-name="Tabela1.1">
          <table:table-cell table:style-name="Tabela1.B1" office:value-type="string">
            <text:p text:style-name="P8"><text:span text:style-name="T1">Imię i nazwisko</text:span></text:p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B1" office:value-type="string">
            <text:p text:style-name="P8"><text:span text:style-name="T1">Miejsce pracy</text:span></text:p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B1" office:value-type="string">
            <text:p text:style-name="P8"><text:span text:style-name="T1">Pieczątka zakładu pracy</text:span></text:p>
            <text:p text:style-name="P7"/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</table:table>
      <text:p text:style-name="P2"/>
      <text:p text:style-name="P5"><text:span text:style-name="T1">Administrator danych (Szkoła Podstawowa nr 13 im. Jana Brzechwy w Koszalinie) informuje, że poniższa zgoda może być w dowolnym momencie odwołana.</text:span></text:p>
      <text:p text:style-name="P5"><text:span text:style-name="T1">Wyrażam zgodę na przetwarzanie podanych wyżej moich danych osobowych w celu przeprowadzenia naboru do świetlicy na rok szkolny 2018 / 2019. Podanie powyższych informacji nie jest obligatoryjne, ale ich niepodanie spowoduje, że dziecko nie będzie uwzględnione w procesie naboru.</text:span></text:p>
      <text:p text:style-name="P5"><text:bookmark-start text:name="_GoBack"/><text:span text:style-name="T1">Pełna klauzula informacyjna dotycząca przetwarzania danych osobowych dziecka i rodziców, zgodna z art.</text:span><text:span text:style-name="T3"> 13 ogólnego rozporządzenia o ochronie danych osobowych z dnia 27 kwietnia 2016 r. (RODO), </text:span><text:span text:style-name="T1">znajduje się na stronie internetowej www.sp13koszalin.szkolnastrona.pl oraz na tablicy informacyjnej w szkole.</text:span></text:p>
      <text:p text:style-name="P3"><text:bookmark-end text:name="_GoBack"/></text:p>
      <text:p text:style-name="Standard"><text:span text:style-name="T2">…………………………………………..<text:tab/><text:tab/>…………………………………………………..</text:span></text:p>
      <text:p text:style-name="Standard"><text:span text:style-name="T4">Data, podpis Matki<text:tab/><text:tab/><text:tab/><text:tab/>Data, podpis Ojca</text:span></text:p>
      <text:p text:style-name="P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Kubiak</meta:initial-creator>
    <dc:creator>SekretariatPC</dc:creator>
    <meta:editing-cycles>5</meta:editing-cycles>
    <meta:creation-date>2018-05-28T04:56:00</meta:creation-date>
    <dc:date>2018-06-04T12:29:00</dc:date>
    <meta:editing-duration>PT10S</meta:editing-duration>
    <meta:generator>OpenOffice/4.1.2$Win32 OpenOffice.org_project/412m3$Build-9782</meta:generator>
    <meta:document-statistic meta:table-count="1" meta:image-count="0" meta:object-count="0" meta:page-count="1" meta:paragraph-count="16" meta:word-count="158" meta:character-count="1148"/>
    <meta:user-defined meta:name="AppVersion">12.0000</meta:user-defined>
    <meta:user-defined meta:name="Company">ZETO sp. z o.o. Kosza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