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7.992cm"/>
    </style:style>
    <style:style style:name="Tabela1.B" style:family="table-column">
      <style:table-column-properties style:column-width="7.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/>
      <text:p text:style-name="P1"><text:span text:style-name="T2">Upoważnienie do odbioru dziecka ze szkoły / świetlicy</text:span><text:bookmark text:name="_GoBack"/></text:p>
      <text:p text:style-name="P3"/>
      <text:p text:style-name="Standard"><text:span text:style-name="T1">Do odbioru mojego dziecka …………………………….. w roku szkolnym 2018/2019 upoważniam wymienione niżej osoby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text:span text:style-name="T2">Imię i nazwisko</text:span></text:p>
          </table:table-cell>
          <table:table-cell table:style-name="Tabela1.A1" office:value-type="string">
            <text:p text:style-name="P4"><text:span text:style-name="T2">Stopień pokrewieństwa</text:span>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2"/>
      <text:p text:style-name="P2"/>
      <text:p text:style-name="Standard"><text:span text:style-name="T1">……………………………….<text:tab/><text:tab/><text:tab/><text:tab/>…………………………………………</text:span></text:p>
      <text:p text:style-name="Standard"><text:span text:style-name="T3">Podpis matki<text:tab/><text:tab/><text:tab/><text:tab/><text:tab/><text:tab/>Podpis oj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nta Kubiak</meta:initial-creator>
    <dc:creator>Jolanta Kubiak</dc:creator>
    <meta:editing-cycles>3</meta:editing-cycles>
    <meta:creation-date>2018-05-26T18:30:00</meta:creation-date>
    <dc:date>2018-06-01T06:13:00</dc:date>
    <meta:editing-duration>PT8S</meta:editing-duration>
    <meta:generator>OpenOffice/4.1.2$Win32 OpenOffice.org_project/412m3$Build-9782</meta:generator>
    <meta:document-statistic meta:table-count="1" meta:image-count="0" meta:object-count="0" meta:page-count="1" meta:paragraph-count="6" meta:word-count="33" meta:character-count="251"/>
    <meta:user-defined meta:name="AppVersion">16.0000</meta:user-defined>
    <meta:user-defined meta:name="Company">ZETO sp. z o.o. Koszal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